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6" style:family="table-column">
      <style:table-column-properties style:column-width="1.0312in" style:use-optimal-column-width="false"/>
    </style:style>
    <style:style style:name="TableColumn7" style:family="table-column">
      <style:table-column-properties style:column-width="1.1986in" style:use-optimal-column-width="false"/>
    </style:style>
    <style:style style:name="TableColumn8" style:family="table-column">
      <style:table-column-properties style:column-width="1.1152in" style:use-optimal-column-width="false"/>
    </style:style>
    <style:style style:name="TableColumn9" style:family="table-column">
      <style:table-column-properties style:column-width="1.1152in" style:use-optimal-column-width="false"/>
    </style:style>
    <style:style style:name="TableColumn10" style:family="table-column">
      <style:table-column-properties style:column-width="1.5388in" style:use-optimal-column-width="false"/>
    </style:style>
    <style:style style:name="TableColumn11" style:family="table-column">
      <style:table-column-properties style:column-width="0.7166in" style:use-optimal-column-width="false"/>
    </style:style>
    <style:style style:name="Table5" style:family="table">
      <style:table-properties style:width="6.715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Row25" style:family="table-row">
      <style:table-row-properties style:min-row-height="2.252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30" style:parent-style-name="TableContents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1" style:parent-style-name="PreformattedText" style:family="paragraph">
      <style:paragraph-properties fo:margin-bottom="0.1965in"/>
      <style:text-properties style:font-name="Times New Roman" style:font-name-complex="Times New Roman" fo:font-weight="bold" style:font-weight-asian="bold" style:font-weight-complex="bold" fo:color="#000000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4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5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6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7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8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9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0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1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2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3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4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5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6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7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8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9" style:parent-style-name="Standard" style:family="paragraph">
      <style:paragraph-properties style:line-height-at-least="0.0694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0" style:parent-style-name="Standard" style:family="paragraph">
      <style:paragraph-properties style:line-height-at-least="0.0694in"/>
      <style:text-properties fo:font-weight="bold" style:font-weight-asian="bold" style:font-weight-complex="bold" fo:color="#000000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53" style:parent-style-name="TableContents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54" style:parent-style-name="PreformattedText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55" style:parent-style-name="PreformattedText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56" style:parent-style-name="TableContents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5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8" style:parent-style-name="Standard" style:family="paragraph">
      <style:paragraph-properties style:line-height-at-least="0.0694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9" style:parent-style-name="Standard" style:family="paragraph">
      <style:paragraph-properties style:line-height-at-least="0.0694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0" style:parent-style-name="Standard" style:family="paragraph">
      <style:paragraph-properties style:line-height-at-least="0.0694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1" style:parent-style-name="Standard" style:family="paragraph">
      <style:paragraph-properties style:line-height-at-least="0.0694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2" style:parent-style-name="Standard" style:family="paragraph">
      <style:paragraph-properties style:line-height-at-least="0.0694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6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66" style:parent-style-name="StrongEmphasis" style:family="text">
      <style:text-properties fo:color="#000000" fo:font-size="10pt" style:font-size-asian="10pt" style:font-size-complex="10pt"/>
    </style:style>
    <style:style style:name="P6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6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6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7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7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72" style:parent-style-name="PreformattedText" style:family="paragraph">
      <style:text-properties style:font-name="Times New Roman" fo:font-weight="bold" style:font-weight-asian="bold" style:font-weight-complex="bold" fo:color="#000000"/>
    </style:style>
    <style:style style:name="P73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7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7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76" style:parent-style-name="PreformattedText" style:family="paragraph">
      <style:text-properties style:font-name="Times New Roman" fo:font-weight="bold" style:font-weight-asian="bold" style:font-weight-complex="bold" fo:color="#000000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7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8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8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8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83" style:parent-style-name="StrongEmphasis" style:family="text">
      <style:text-properties fo:color="#000000" fo:font-size="10pt" style:font-size-asian="10pt" style:font-size-complex="10pt"/>
    </style:style>
    <style:style style:name="T84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8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8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8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8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89" style:parent-style-name="TableContents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0" style:parent-style-name="TableContents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P9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95" style:family="table-column">
      <style:table-column-properties style:column-width="1.1152in" style:use-optimal-column-width="false"/>
    </style:style>
    <style:style style:name="TableColumn96" style:family="table-column">
      <style:table-column-properties style:column-width="1.1152in" style:use-optimal-column-width="false"/>
    </style:style>
    <style:style style:name="TableColumn97" style:family="table-column">
      <style:table-column-properties style:column-width="1.1152in" style:use-optimal-column-width="false"/>
    </style:style>
    <style:style style:name="TableColumn98" style:family="table-column">
      <style:table-column-properties style:column-width="1.1152in" style:use-optimal-column-width="false"/>
    </style:style>
    <style:style style:name="TableColumn99" style:family="table-column">
      <style:table-column-properties style:column-width="1.5284in" style:use-optimal-column-width="false"/>
    </style:style>
    <style:style style:name="TableColumn100" style:family="table-column">
      <style:table-column-properties style:column-width="0.7215in" style:use-optimal-column-width="false"/>
    </style:style>
    <style:style style:name="Table94" style:family="table">
      <style:table-properties style:width="6.7111in" fo:margin-left="0in" table:align="left"/>
    </style:style>
    <style:style style:name="TableRow101" style:family="table-row">
      <style:table-row-properties style:min-row-height="0.2604in" style:use-optimal-row-height="false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14" style:family="table-row">
      <style:table-row-properties style:min-row-height="2.252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1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1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19" style:parent-style-name="PreformattedText" style:family="paragraph">
      <style:paragraph-properties fo:margin-bottom="0.1965in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22" style:parent-style-name="PreformattedText" style:family="paragraph">
      <style:paragraph-properties fo:margin-bottom="0.1965in"/>
      <style:text-properties style:font-name="Times New Roman" style:font-name-complex="Times New Roman" fo:font-weight="bold" style:font-weight-asian="bold" style:font-weight-complex="bold"/>
    </style:style>
    <style:style style:name="P123" style:parent-style-name="PreformattedText" style:family="paragraph">
      <style:paragraph-properties fo:margin-bottom="0.1965in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8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9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0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1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2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3" style:parent-style-name="TableContents" style:family="paragraph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34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5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6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7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8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9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0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1" style:parent-style-name="TableContents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2" style:parent-style-name="Standard" style:family="paragraph">
      <style:paragraph-properties style:line-height-at-least="0.0694in"/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45" style:parent-style-name="TableContents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46" style:parent-style-name="PreformattedText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47" style:parent-style-name="PreformattedText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48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4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0" style:parent-style-name="Standard" style:family="paragraph">
      <style:paragraph-properties style:line-height-at-least="0.0694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51" style:parent-style-name="Standard" style:family="paragraph">
      <style:paragraph-properties style:line-height-at-least="0.0694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52" style:parent-style-name="Standard" style:family="paragraph">
      <style:paragraph-properties style:line-height-at-least="0.0694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53" style:parent-style-name="Standard" style:family="paragraph">
      <style:paragraph-properties style:line-height-at-least="0.0694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54" style:parent-style-name="Standard" style:family="paragraph">
      <style:paragraph-properties style:line-height-at-least="0.0694in"/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5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5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159" style:parent-style-name="StrongEmphasis" style:family="text">
      <style:text-properties fo:font-size="10pt" style:font-size-asian="10pt" style:font-size-complex="10pt"/>
    </style:style>
    <style:style style:name="P16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6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4" style:parent-style-name="PreformattedText" style:family="paragraph">
      <style:text-properties style:font-name="Times New Roman" fo:font-weight="bold" style:font-weight-asian="bold" style:font-weight-complex="bold" fo:color="#000000"/>
    </style:style>
    <style:style style:name="P165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69" style:parent-style-name="PreformattedText" style:family="paragraph">
      <style:text-properties style:font-name="Times New Roman" style:font-name-complex="Times New Roman" fo:font-weight="bold" style:font-weight-asian="bold" style:font-weight-complex="bold"/>
    </style:style>
    <style:style style:name="P17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7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7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7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7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177" style:parent-style-name="StrongEmphasis" style:family="text">
      <style:text-properties fo:font-size="10pt" style:font-size-asian="10pt" style:font-size-complex="10pt"/>
    </style:style>
    <style:style style:name="T17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7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8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8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8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8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8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85" style:parent-style-name="TableContents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86" style:parent-style-name="TableContents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8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91" style:family="table-column">
      <style:table-column-properties style:column-width="1.1152in" style:use-optimal-column-width="false"/>
    </style:style>
    <style:style style:name="TableColumn192" style:family="table-column">
      <style:table-column-properties style:column-width="1.1152in" style:use-optimal-column-width="false"/>
    </style:style>
    <style:style style:name="TableColumn193" style:family="table-column">
      <style:table-column-properties style:column-width="1.1152in" style:use-optimal-column-width="false"/>
    </style:style>
    <style:style style:name="TableColumn194" style:family="table-column">
      <style:table-column-properties style:column-width="1.1152in" style:use-optimal-column-width="false"/>
    </style:style>
    <style:style style:name="TableColumn195" style:family="table-column">
      <style:table-column-properties style:column-width="1.5284in" style:use-optimal-column-width="false"/>
    </style:style>
    <style:style style:name="TableColumn196" style:family="table-column">
      <style:table-column-properties style:column-width="0.7215in" style:use-optimal-column-width="false"/>
    </style:style>
    <style:style style:name="Table190" style:family="table">
      <style:table-properties style:width="6.7111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10" style:family="table-row">
      <style:table-row-properties style:min-row-height="1.5229in"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13" style:parent-style-name="PreformattedText" style:family="paragraph">
      <style:paragraph-properties fo:margin-bottom="0.1965in"/>
    </style:style>
    <style:style style:name="T21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16" style:parent-style-name="PreformattedText" style:family="paragraph">
      <style:paragraph-properties fo:margin-bottom="0.1965in"/>
    </style:style>
    <style:style style:name="T2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20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21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22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23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24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25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226" style:parent-style-name="TableContents" style:family="paragraph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227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28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29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30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31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32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33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34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37" style:parent-style-name="TableContents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38" style:parent-style-name="PreformattedText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239" style:parent-style-name="PreformattedText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240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4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42" style:parent-style-name="Standard" style:family="paragraph">
      <style:paragraph-properties style:line-height-at-least="0.0694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43" style:parent-style-name="Standard" style:family="paragraph">
      <style:paragraph-properties style:line-height-at-least="0.0694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44" style:parent-style-name="Standard" style:family="paragraph">
      <style:paragraph-properties style:line-height-at-least="0.0694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45" style:parent-style-name="Standard" style:family="paragraph">
      <style:paragraph-properties style:line-height-at-least="0.0694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4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4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250" style:parent-style-name="StrongEmphasis" style:family="text">
      <style:text-properties fo:font-size="10pt" style:font-size-asian="10pt" style:font-size-complex="10pt"/>
    </style:style>
    <style:style style:name="P25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5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5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54" style:parent-style-name="PreformattedText" style:family="paragraph">
      <style:text-properties style:font-name="Times New Roman" fo:font-weight="bold" style:font-weight-asian="bold" style:font-weight-complex="bold" fo:color="#000000"/>
    </style:style>
    <style:style style:name="P255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5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5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5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59" style:parent-style-name="PreformattedText" style:family="paragraph">
      <style:text-properties fo:font-weight="bold" style:font-weight-asian="bold" style:font-weight-complex="bold" fo:color="#000000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6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6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6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265" style:parent-style-name="StrongEmphasis" style:family="text">
      <style:text-properties fo:font-size="10pt" style:font-size-asian="10pt" style:font-size-complex="10pt"/>
    </style:style>
    <style:style style:name="T26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67" style:parent-style-name="StrongEmphasis" style:family="text">
      <style:text-properties fo:font-size="10pt" style:font-size-asian="10pt" style:font-size-complex="10pt"/>
    </style:style>
    <style:style style:name="T26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6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7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7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7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73" style:parent-style-name="TableContents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74" style:parent-style-name="TableContents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27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7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7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8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282" style:family="table-column">
      <style:table-column-properties style:column-width="1.1152in" style:use-optimal-column-width="false"/>
    </style:style>
    <style:style style:name="TableColumn283" style:family="table-column">
      <style:table-column-properties style:column-width="1.1152in" style:use-optimal-column-width="false"/>
    </style:style>
    <style:style style:name="TableColumn284" style:family="table-column">
      <style:table-column-properties style:column-width="1.1152in" style:use-optimal-column-width="false"/>
    </style:style>
    <style:style style:name="TableColumn285" style:family="table-column">
      <style:table-column-properties style:column-width="1.1152in" style:use-optimal-column-width="false"/>
    </style:style>
    <style:style style:name="TableColumn286" style:family="table-column">
      <style:table-column-properties style:column-width="1.5284in" style:use-optimal-column-width="false"/>
    </style:style>
    <style:style style:name="TableColumn287" style:family="table-column">
      <style:table-column-properties style:column-width="0.7215in" style:use-optimal-column-width="false"/>
    </style:style>
    <style:style style:name="Table281" style:family="table">
      <style:table-properties style:width="6.7111in" fo:margin-left="0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301" style:family="table-row">
      <style:table-row-properties style:min-row-height="1.5229in"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style:snap-to-layout-grid="false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style:snap-to-layout-grid="false"/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style:snap-to-layout-grid="false"/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style:snap-to-layout-grid="false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31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316" style:family="table-column">
      <style:table-column-properties style:column-width="1.1152in" style:use-optimal-column-width="false"/>
    </style:style>
    <style:style style:name="TableColumn317" style:family="table-column">
      <style:table-column-properties style:column-width="1.1152in" style:use-optimal-column-width="false"/>
    </style:style>
    <style:style style:name="TableColumn318" style:family="table-column">
      <style:table-column-properties style:column-width="1.1152in" style:use-optimal-column-width="false"/>
    </style:style>
    <style:style style:name="TableColumn319" style:family="table-column">
      <style:table-column-properties style:column-width="1.1159in" style:use-optimal-column-width="false"/>
    </style:style>
    <style:style style:name="TableColumn320" style:family="table-column">
      <style:table-column-properties style:column-width="1.1152in" style:use-optimal-column-width="false"/>
    </style:style>
    <style:style style:name="TableColumn321" style:family="table-column">
      <style:table-column-properties style:column-width="1.134in" style:use-optimal-column-width="false"/>
    </style:style>
    <style:style style:name="Table315" style:family="table">
      <style:table-properties style:width="6.7111in" fo:margin-left="0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335" style:family="table-row">
      <style:table-row-properties style:min-row-height="2.252in"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3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339" style:parent-style-name="PreformattedText" style:family="paragraph">
      <style:paragraph-properties fo:margin-bottom="0.1965in"/>
    </style:style>
    <style:style style:name="T34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4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42" style:parent-style-name="PreformattedText" style:family="paragraph">
      <style:paragraph-properties fo:margin-bottom="0.1965in"/>
    </style:style>
    <style:style style:name="T34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46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47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48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49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50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51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352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53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54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55" style:parent-style-name="TableContents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56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57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58" style:parent-style-name="TableContents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59" style:parent-style-name="TableContents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62" style:parent-style-name="TableContents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63" style:parent-style-name="PreformattedText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64" style:parent-style-name="PreformattedText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365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6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367" style:parent-style-name="Standard" style:family="paragraph">
      <style:paragraph-properties style:line-height-at-least="0.0694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68" style:parent-style-name="Standard" style:family="paragraph">
      <style:paragraph-properties style:line-height-at-least="0.0694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69" style:parent-style-name="Standard" style:family="paragraph">
      <style:paragraph-properties style:line-height-at-least="0.0694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70" style:parent-style-name="Standard" style:family="paragraph">
      <style:paragraph-properties style:line-height-at-least="0.0694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71" style:parent-style-name="Standard" style:family="paragraph">
      <style:paragraph-properties style:line-height-at-least="0.0694in"/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372" style:parent-style-name="PreformattedText" style:family="paragraph">
      <style:paragraph-properties style:line-height-at-least="0.0694in"/>
      <style:text-properties style:font-name-asian="Times New Roman" fo:font-weight="bold" style:font-weight-asian="bold" style:font-weight-complex="bold" style:language-asian="pl" style:country-asian="PL"/>
    </style:style>
    <style:style style:name="P373" style:parent-style-name="Standard" style:family="paragraph">
      <style:paragraph-properties style:line-height-at-least="0.0694in"/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374" style:parent-style-name="Standard" style:family="paragraph">
      <style:paragraph-properties style:line-height-at-least="0.0694in"/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375" style:parent-style-name="Standard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37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37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380" style:parent-style-name="StrongEmphasis" style:family="text">
      <style:text-properties fo:font-size="10pt" style:font-size-asian="10pt" style:font-size-complex="10pt"/>
    </style:style>
    <style:style style:name="P38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38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38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38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385" style:parent-style-name="PreformattedText" style:family="paragraph">
      <style:text-properties style:font-name="Times New Roman" fo:font-weight="bold" style:font-weight-asian="bold" style:font-weight-complex="bold" fo:color="#000000"/>
    </style:style>
    <style:style style:name="P386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38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38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39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39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39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394" style:parent-style-name="StrongEmphasis" style:family="text">
      <style:text-properties fo:font-size="10pt" style:font-size-asian="10pt" style:font-size-complex="10pt"/>
    </style:style>
    <style:style style:name="T39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96" style:parent-style-name="StrongEmphasis" style:family="text">
      <style:text-properties fo:font-size="10pt" style:font-size-asian="10pt" style:font-size-complex="10pt"/>
    </style:style>
    <style:style style:name="T39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9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9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0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40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40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403" style:parent-style-name="TableContents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04" style:parent-style-name="TableContents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40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409" style:family="table-column">
      <style:table-column-properties style:column-width="1.1152in" style:use-optimal-column-width="false"/>
    </style:style>
    <style:style style:name="TableColumn410" style:family="table-column">
      <style:table-column-properties style:column-width="1.1555in" style:use-optimal-column-width="false"/>
    </style:style>
    <style:style style:name="TableColumn411" style:family="table-column">
      <style:table-column-properties style:column-width="1.075in" style:use-optimal-column-width="false"/>
    </style:style>
    <style:style style:name="TableColumn412" style:family="table-column">
      <style:table-column-properties style:column-width="1.1152in" style:use-optimal-column-width="false"/>
    </style:style>
    <style:style style:name="TableColumn413" style:family="table-column">
      <style:table-column-properties style:column-width="1.1152in" style:use-optimal-column-width="false"/>
    </style:style>
    <style:style style:name="TableColumn414" style:family="table-column">
      <style:table-column-properties style:column-width="1.1347in" style:use-optimal-column-width="false"/>
    </style:style>
    <style:style style:name="Table408" style:family="table">
      <style:table-properties style:width="6.7111in" fo:margin-left="0in" table:align="lef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428" style:family="table-row">
      <style:table-row-properties style:min-row-height="2.252in"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431" style:parent-style-name="PreformattedText" style:family="paragraph">
      <style:paragraph-properties fo:margin-bottom="0.1965in"/>
    </style:style>
    <style:style style:name="T43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3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34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435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436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437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438" style:parent-style-name="PreformattedText" style:family="paragraph">
      <style:paragraph-properties fo:margin-bottom="0.1965in"/>
    </style:style>
    <style:style style:name="T43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40" style:parent-style-name="PreformattedText" style:family="paragraph">
      <style:paragraph-properties fo:margin-bottom="0.1965in"/>
    </style:style>
    <style:style style:name="T44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44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45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46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47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48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49" style:parent-style-name="TableContents" style:family="paragraph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450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51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52" style:parent-style-name="TableContents" style:family="paragraph">
      <style:paragraph-properties style:line-height-at-least="0.0694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53" style:parent-style-name="TableContents" style:family="paragraph">
      <style:paragraph-properties style:line-height-at-least="0.0694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54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55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56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57" style:parent-style-name="TableContents" style:family="paragraph">
      <style:paragraph-properties style:line-height-at-least="0.0694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58" style:parent-style-name="TableContents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461" style:parent-style-name="TableContents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62" style:parent-style-name="TableContents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63" style:parent-style-name="PreformattedText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464" style:parent-style-name="PreformattedText" style:family="paragraph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465" style:parent-style-name="PreformattedText" style:family="paragraph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46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467" style:parent-style-name="Standard" style:family="paragraph">
      <style:paragraph-properties style:line-height-at-least="0.0694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68" style:parent-style-name="Standard" style:family="paragraph">
      <style:paragraph-properties style:line-height-at-least="0.0694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69" style:parent-style-name="Standard" style:family="paragraph">
      <style:paragraph-properties style:line-height-at-least="0.0694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70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47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47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47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478" style:parent-style-name="StrongEmphasis" style:family="text">
      <style:text-properties fo:font-size="10pt" style:font-size-asian="10pt" style:font-size-complex="10pt"/>
    </style:style>
    <style:style style:name="T47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80" style:parent-style-name="StrongEmphasis" style:family="text">
      <style:text-properties fo:font-size="10pt" style:font-size-asian="10pt" style:font-size-complex="10pt"/>
    </style:style>
    <style:style style:name="T48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8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8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48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48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486" style:parent-style-name="TableContents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87" style:parent-style-name="TableContents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49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492" style:family="table-column">
      <style:table-column-properties style:column-width="1.1152in" style:use-optimal-column-width="false"/>
    </style:style>
    <style:style style:name="TableColumn493" style:family="table-column">
      <style:table-column-properties style:column-width="1.1152in" style:use-optimal-column-width="false"/>
    </style:style>
    <style:style style:name="TableColumn494" style:family="table-column">
      <style:table-column-properties style:column-width="1.1152in" style:use-optimal-column-width="false"/>
    </style:style>
    <style:style style:name="TableColumn495" style:family="table-column">
      <style:table-column-properties style:column-width="1.1159in" style:use-optimal-column-width="false"/>
    </style:style>
    <style:style style:name="TableColumn496" style:family="table-column">
      <style:table-column-properties style:column-width="1.1152in" style:use-optimal-column-width="false"/>
    </style:style>
    <style:style style:name="TableColumn497" style:family="table-column">
      <style:table-column-properties style:column-width="1.134in" style:use-optimal-column-width="false"/>
    </style:style>
    <style:style style:name="Table491" style:family="table">
      <style:table-properties style:width="6.7111in" fo:margin-left="0in" table:align="lef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511" style:family="table-row">
      <style:table-row-properties style:min-row-height="2.252in"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51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51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16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517" style:parent-style-name="PreformattedText" style:family="paragraph">
      <style:paragraph-properties fo:margin-bottom="0.1965in"/>
    </style:style>
    <style:style style:name="T51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2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52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52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2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524" style:parent-style-name="PreformattedText" style:family="paragraph">
      <style:paragraph-properties fo:margin-bottom="0.1965in"/>
      <style:text-properties style:font-name="Times New Roman" style:font-name-complex="Times New Roman" fo:font-weight="bold" style:font-weight-asian="bold" style:font-weight-complex="bold"/>
    </style:style>
    <style:style style:name="P525" style:parent-style-name="PreformattedText" style:family="paragraph">
      <style:paragraph-properties fo:margin-bottom="0.1965in"/>
    </style:style>
    <style:style style:name="T52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29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30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31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32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33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34" style:parent-style-name="TableContents" style:family="paragraph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535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36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37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38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39" style:parent-style-name="TableContents" style:family="paragraph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540" style:parent-style-name="TableContents" style:family="paragraph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541" style:parent-style-name="Standard" style:family="paragraph">
      <style:paragraph-properties style:line-height-at-least="0.0694in"/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542" style:parent-style-name="TableContents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54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54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54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54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54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55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551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52" style:parent-style-name="PreformattedText" style:family="paragraph">
      <style:text-properties fo:font-weight="bold" style:font-weight-asian="bold" style:font-weight-complex="bold"/>
    </style:style>
    <style:style style:name="P553" style:parent-style-name="Standard" style:family="paragraph">
      <style:paragraph-properties style:line-height-at-least="0.0694in"/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554" style:parent-style-name="Standard" style:family="paragraph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555" style:parent-style-name="Standard" style:family="paragraph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55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55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56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561" style:parent-style-name="StrongEmphasis" style:family="text">
      <style:text-properties fo:font-size="10pt" style:font-size-asian="10pt" style:font-size-complex="10pt"/>
    </style:style>
    <style:style style:name="P56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56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6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6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66" style:parent-style-name="PreformattedText" style:family="paragraph">
      <style:text-properties style:font-name="Times New Roman" fo:font-weight="bold" style:font-weight-asian="bold" style:font-weight-complex="bold" fo:color="#000000"/>
    </style:style>
    <style:style style:name="P567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6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69" style:parent-style-name="TableContents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570" style:parent-style-name="PreformattedText" style:family="paragraph">
      <style:text-properties fo:font-weight="bold" style:font-weight-asian="bold" style:font-weight-complex="bold" fo:color="#000000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57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57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57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57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577" style:parent-style-name="StrongEmphasis" style:family="text">
      <style:text-properties fo:font-size="10pt" style:font-size-asian="10pt" style:font-size-complex="10pt"/>
    </style:style>
    <style:style style:name="T578" style:parent-style-name="StrongEmphasis" style:family="text">
      <style:text-properties fo:font-size="10pt" style:font-size-asian="10pt" style:font-size-complex="10pt"/>
    </style:style>
    <style:style style:name="T57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80" style:parent-style-name="StrongEmphasis" style:family="text">
      <style:text-properties fo:font-size="10pt" style:font-size-asian="10pt" style:font-size-complex="10pt"/>
    </style:style>
    <style:style style:name="T58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8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58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8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85" style:parent-style-name="TableContents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586" style:parent-style-name="TableContents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58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9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9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9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9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9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9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9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598" style:family="table-column">
      <style:table-column-properties style:column-width="1.1152in" style:use-optimal-column-width="false"/>
    </style:style>
    <style:style style:name="TableColumn599" style:family="table-column">
      <style:table-column-properties style:column-width="1.1152in" style:use-optimal-column-width="false"/>
    </style:style>
    <style:style style:name="TableColumn600" style:family="table-column">
      <style:table-column-properties style:column-width="1.1152in" style:use-optimal-column-width="false"/>
    </style:style>
    <style:style style:name="TableColumn601" style:family="table-column">
      <style:table-column-properties style:column-width="1.1159in" style:use-optimal-column-width="false"/>
    </style:style>
    <style:style style:name="TableColumn602" style:family="table-column">
      <style:table-column-properties style:column-width="1.1152in" style:use-optimal-column-width="false"/>
    </style:style>
    <style:style style:name="TableColumn603" style:family="table-column">
      <style:table-column-properties style:column-width="1.134in" style:use-optimal-column-width="false"/>
    </style:style>
    <style:style style:name="Table597" style:family="table">
      <style:table-properties style:width="6.7111in" fo:margin-left="0in" table:align="lef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617" style:family="table-row">
      <style:table-row-properties style:min-row-height="2.252in"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62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62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2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623" style:parent-style-name="PreformattedText" style:family="paragraph">
      <style:paragraph-properties fo:margin-bottom="0.1965in"/>
    </style:style>
    <style:style style:name="T62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62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2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62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62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2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630" style:parent-style-name="PreformattedText" style:family="paragraph">
      <style:paragraph-properties fo:margin-bottom="0.1965in"/>
      <style:text-properties style:font-name="Times New Roman" style:font-name-complex="Times New Roman" fo:font-weight="bold" style:font-weight-asian="bold" style:font-weight-complex="bold"/>
    </style:style>
    <style:style style:name="P631" style:parent-style-name="PreformattedText" style:family="paragraph">
      <style:paragraph-properties fo:margin-bottom="0.1965in"/>
    </style:style>
    <style:style style:name="T6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6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63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37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38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39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40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41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42" style:parent-style-name="TableContents" style:family="paragraph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643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44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45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46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47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48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49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50" style:parent-style-name="TableContents" style:family="paragraph">
      <style:paragraph-properties style:line-height-at-least="0.0694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51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52" style:parent-style-name="TableContents" style:family="paragraph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65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65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65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65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65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660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661" style:parent-style-name="PreformattedText" style:family="paragraph">
      <style:text-properties fo:font-weight="bold" style:font-weight-asian="bold" style:font-weight-complex="bold"/>
    </style:style>
    <style:style style:name="P662" style:parent-style-name="Standard" style:family="paragraph">
      <style:paragraph-properties style:line-height-at-least="0.0694in"/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663" style:parent-style-name="Standard" style:family="paragraph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664" style:parent-style-name="Standard" style:family="paragraph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665" style:parent-style-name="TableContents" style:family="paragraph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66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66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670" style:parent-style-name="StrongEmphasis" style:family="text">
      <style:text-properties fo:font-size="10pt" style:font-size-asian="10pt" style:font-size-complex="10pt"/>
    </style:style>
    <style:style style:name="P67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67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67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67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675" style:parent-style-name="PreformattedText" style:family="paragraph">
      <style:text-properties style:font-name="Times New Roman" fo:font-weight="bold" style:font-weight-asian="bold" style:font-weight-complex="bold" fo:color="#000000"/>
    </style:style>
    <style:style style:name="P676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67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678" style:parent-style-name="TableContents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7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68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68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68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68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686" style:parent-style-name="StrongEmphasis" style:family="text">
      <style:text-properties style:font-name-asian="Times New Roman" fo:font-size="10pt" style:font-size-asian="10pt" style:font-size-complex="10pt" style:language-asian="pl" style:country-asian="PL"/>
    </style:style>
    <style:style style:name="T687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688" style:parent-style-name="StrongEmphasis" style:family="text">
      <style:text-properties style:font-name-asian="Times New Roman" fo:font-size="10pt" style:font-size-asian="10pt" style:font-size-complex="10pt" style:language-asian="pl" style:country-asian="PL"/>
    </style:style>
    <style:style style:name="T689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690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691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69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69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69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69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696" style:parent-style-name="TableContents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97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70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702" style:family="table-column">
      <style:table-column-properties style:column-width="1.1152in" style:use-optimal-column-width="false"/>
    </style:style>
    <style:style style:name="TableColumn703" style:family="table-column">
      <style:table-column-properties style:column-width="1.1152in" style:use-optimal-column-width="false"/>
    </style:style>
    <style:style style:name="TableColumn704" style:family="table-column">
      <style:table-column-properties style:column-width="1.1152in" style:use-optimal-column-width="false"/>
    </style:style>
    <style:style style:name="TableColumn705" style:family="table-column">
      <style:table-column-properties style:column-width="1.1159in" style:use-optimal-column-width="false"/>
    </style:style>
    <style:style style:name="TableColumn706" style:family="table-column">
      <style:table-column-properties style:column-width="1.1152in" style:use-optimal-column-width="false"/>
    </style:style>
    <style:style style:name="TableColumn707" style:family="table-column">
      <style:table-column-properties style:column-width="1.134in" style:use-optimal-column-width="false"/>
    </style:style>
    <style:style style:name="Table701" style:family="table">
      <style:table-properties style:width="6.7111in" fo:margin-left="0in" table:align="lef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721" style:family="table-row">
      <style:table-row-properties style:min-row-height="2.252in"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72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72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26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727" style:parent-style-name="PreformattedText" style:family="paragraph">
      <style:paragraph-properties fo:margin-bottom="0.1965in"/>
    </style:style>
    <style:style style:name="T72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7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73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73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73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3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734" style:parent-style-name="PreformattedText" style:family="paragraph">
      <style:paragraph-properties fo:margin-bottom="0.1965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735" style:parent-style-name="PreformattedText" style:family="paragraph">
      <style:paragraph-properties fo:margin-bottom="0.1965in"/>
    </style:style>
    <style:style style:name="T73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737" style:parent-style-name="TableContents" style:family="paragraph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40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41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42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43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44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45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46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47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48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49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50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51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52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53" style:parent-style-name="TableContents" style:family="paragraph">
      <style:paragraph-properties style:line-height-at-least="0.0694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54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75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75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75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76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76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762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763" style:parent-style-name="PreformattedText" style:family="paragraph">
      <style:text-properties fo:font-weight="bold" style:font-weight-asian="bold" style:font-weight-complex="bold"/>
    </style:style>
    <style:style style:name="P764" style:parent-style-name="PreformattedText" style:family="paragraph">
      <style:text-properties fo:font-weight="bold" style:font-weight-asian="bold" style:font-weight-complex="bold"/>
    </style:style>
    <style:style style:name="P765" style:parent-style-name="Standard" style:family="paragraph">
      <style:paragraph-properties style:line-height-at-least="0.0694in"/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766" style:parent-style-name="Standard" style:family="paragraph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767" style:parent-style-name="Standard" style:family="paragraph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768" style:parent-style-name="TableContents" style:family="paragraph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77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77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77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774" style:parent-style-name="StrongEmphasis" style:family="text">
      <style:text-properties fo:font-size="10pt" style:font-size-asian="10pt" style:font-size-complex="10pt"/>
    </style:style>
    <style:style style:name="P77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77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77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77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779" style:parent-style-name="PreformattedText" style:family="paragraph">
      <style:text-properties style:font-name="Times New Roman" fo:font-weight="bold" style:font-weight-asian="bold" style:font-weight-complex="bold" fo:color="#000000"/>
    </style:style>
    <style:style style:name="P780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78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782" style:parent-style-name="TableContents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83" style:parent-style-name="PreformattedText" style:family="paragraph">
      <style:text-properties style:font-name="Times New Roman" fo:font-weight="bold" style:font-weight-asian="bold" style:font-weight-complex="bold" fo:color="#000000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78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78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78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78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790" style:parent-style-name="StrongEmphasis" style:family="text">
      <style:text-properties style:font-name-asian="Times New Roman" fo:font-size="10pt" style:font-size-asian="10pt" style:font-size-complex="10pt" style:language-asian="pl" style:country-asian="PL"/>
    </style:style>
    <style:style style:name="T791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792" style:parent-style-name="StrongEmphasis" style:family="text">
      <style:text-properties style:font-name-asian="Times New Roman" fo:font-size="10pt" style:font-size-asian="10pt" style:font-size-complex="10pt" style:language-asian="pl" style:country-asian="PL"/>
    </style:style>
    <style:style style:name="T793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794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79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796" style:parent-style-name="Standard" style:family="paragraph">
      <style:paragraph-properties style:line-height-at-least="0.0694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97" style:parent-style-name="Standard" style:family="paragraph">
      <style:paragraph-properties style:line-height-at-least="0.0694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98" style:parent-style-name="Standard" style:family="paragraph">
      <style:paragraph-properties style:line-height-at-least="0.0694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99" style:parent-style-name="Nagłówek6" style:family="paragraph">
      <style:paragraph-properties fo:margin-top="0in" fo:margin-bottom="0in" style:line-height-at-least="0.0694in"/>
    </style:style>
    <style:style style:name="T800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T801" style:parent-style-name="Domyślnaczcionkaakapitu" style:family="text">
      <style:text-properties style:font-name-asian="Times New Roman" fo:color="#000000" style:font-size-complex="10pt" style:language-asian="pl" style:country-asian="PL"/>
    </style:style>
    <style:style style:name="P802" style:parent-style-name="Standard" style:family="paragraph">
      <style:paragraph-properties style:line-height-at-least="0.0694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0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80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80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80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807" style:parent-style-name="TableContents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08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81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813" style:family="table-column">
      <style:table-column-properties style:column-width="1.1152in" style:use-optimal-column-width="false"/>
    </style:style>
    <style:style style:name="TableColumn814" style:family="table-column">
      <style:table-column-properties style:column-width="1.1152in" style:use-optimal-column-width="false"/>
    </style:style>
    <style:style style:name="TableColumn815" style:family="table-column">
      <style:table-column-properties style:column-width="1.1152in" style:use-optimal-column-width="false"/>
    </style:style>
    <style:style style:name="TableColumn816" style:family="table-column">
      <style:table-column-properties style:column-width="1.1159in" style:use-optimal-column-width="false"/>
    </style:style>
    <style:style style:name="TableColumn817" style:family="table-column">
      <style:table-column-properties style:column-width="1.1152in" style:use-optimal-column-width="false"/>
    </style:style>
    <style:style style:name="TableColumn818" style:family="table-column">
      <style:table-column-properties style:column-width="1.134in" style:use-optimal-column-width="false"/>
    </style:style>
    <style:style style:name="Table812" style:family="table">
      <style:table-properties style:width="6.7111in" fo:margin-left="0in" table:align="lef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832" style:family="table-row">
      <style:table-row-properties style:min-row-height="2.252in"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PreformattedText" style:family="paragraph">
      <style:paragraph-properties fo:margin-bottom="0.1965in"/>
    </style:style>
    <style:style style:name="T83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83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837" style:parent-style-name="PreformattedText" style:family="paragraph">
      <style:paragraph-properties fo:margin-bottom="0.1965in"/>
    </style:style>
    <style:style style:name="T838" style:parent-style-name="Domyślnaczcionkaakapitu" style:family="text">
      <style:text-properties fo:font-weight="bold" style:font-weight-asian="bold" style:font-weight-complex="bold"/>
    </style:style>
    <style:style style:name="T839" style:parent-style-name="Domyślnaczcionkaakapitu" style:family="text">
      <style:text-properties style:font-name="Times New Roman" fo:font-weight="bold" style:font-weight-asian="bold" style:font-weight-complex="bold"/>
    </style:style>
    <style:style style:name="P840" style:parent-style-name="TableContents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4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84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84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844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45" style:parent-style-name="PreformattedText" style:family="paragraph">
      <style:paragraph-properties fo:margin-bottom="0.1965in"/>
    </style:style>
    <style:style style:name="T8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49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50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51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52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53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54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55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56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57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58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59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60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style:snap-to-layout-grid="false"/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86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86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86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86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867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868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869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870" style:parent-style-name="PreformattedText" style:family="paragraph">
      <style:text-properties fo:font-weight="bold" style:font-weight-asian="bold" style:font-weight-complex="bold"/>
    </style:style>
    <style:style style:name="P871" style:parent-style-name="Standard" style:family="paragraph">
      <style:paragraph-properties style:line-height-at-least="0.0694in"/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872" style:parent-style-name="Standard" style:family="paragraph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87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87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87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878" style:parent-style-name="StrongEmphasis" style:family="text">
      <style:text-properties fo:font-size="10pt" style:font-size-asian="10pt" style:font-size-complex="10pt"/>
    </style:style>
    <style:style style:name="P87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88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88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88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883" style:parent-style-name="PreformattedText" style:family="paragraph">
      <style:text-properties style:font-name="Times New Roman" fo:font-weight="bold" style:font-weight-asian="bold" style:font-weight-complex="bold" fo:color="#000000"/>
    </style:style>
    <style:style style:name="P884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88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886" style:parent-style-name="TableContents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87" style:parent-style-name="PreformattedText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888" style:parent-style-name="PreformattedText" style:family="paragraph">
      <style:text-properties fo:font-weight="bold" style:font-weight-asian="bold" style:font-weight-complex="bold" fo:color="#000000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89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89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89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89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895" style:parent-style-name="StrongEmphasis" style:family="text">
      <style:text-properties style:font-name-asian="Times New Roman" fo:font-size="10pt" style:font-size-asian="10pt" style:font-size-complex="10pt" style:language-asian="pl" style:country-asian="PL"/>
    </style:style>
    <style:style style:name="T896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897" style:parent-style-name="StrongEmphasis" style:family="text">
      <style:text-properties style:font-name-asian="Times New Roman" fo:font-size="10pt" style:font-size-asian="10pt" style:font-size-complex="10pt" style:language-asian="pl" style:country-asian="PL"/>
    </style:style>
    <style:style style:name="T898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899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90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90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90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903" style:parent-style-name="TableContents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04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90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90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910" style:family="table-column">
      <style:table-column-properties style:column-width="1.1152in" style:use-optimal-column-width="false"/>
    </style:style>
    <style:style style:name="TableColumn911" style:family="table-column">
      <style:table-column-properties style:column-width="1.1152in" style:use-optimal-column-width="false"/>
    </style:style>
    <style:style style:name="TableColumn912" style:family="table-column">
      <style:table-column-properties style:column-width="1.1152in" style:use-optimal-column-width="false"/>
    </style:style>
    <style:style style:name="TableColumn913" style:family="table-column">
      <style:table-column-properties style:column-width="1.1159in" style:use-optimal-column-width="false"/>
    </style:style>
    <style:style style:name="TableColumn914" style:family="table-column">
      <style:table-column-properties style:column-width="1.1152in" style:use-optimal-column-width="false"/>
    </style:style>
    <style:style style:name="TableColumn915" style:family="table-column">
      <style:table-column-properties style:column-width="1.134in" style:use-optimal-column-width="false"/>
    </style:style>
    <style:style style:name="Table909" style:family="table">
      <style:table-properties style:width="6.7111in" fo:margin-left="0in" table:align="lef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929" style:family="table-row">
      <style:table-row-properties style:min-row-height="2.252in" style:use-optimal-row-height="false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Standard" style:family="paragraph">
      <style:paragraph-properties fo:margin-bottom="0.1965in"/>
    </style:style>
    <style:style style:name="T932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933" style:parent-style-name="PreformattedText" style:family="paragraph">
      <style:paragraph-properties fo:margin-bottom="0.1965in"/>
    </style:style>
    <style:style style:name="T934" style:parent-style-name="Domyślnaczcionkaakapitu" style:family="text">
      <style:text-properties fo:font-weight="bold" style:font-weight-asian="bold" style:font-weight-complex="bold"/>
    </style:style>
    <style:style style:name="T935" style:parent-style-name="Domyślnaczcionkaakapitu" style:family="text">
      <style:text-properties style:font-name="Times New Roman" fo:font-weight="bold" style:font-weight-asian="bold" style:font-weight-complex="bold"/>
    </style:style>
    <style:style style:name="P936" style:parent-style-name="TableContents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3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93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939" style:parent-style-name="PreformattedText" style:family="paragraph">
      <style:paragraph-properties fo:margin-bottom="0.1965in"/>
    </style:style>
    <style:style style:name="T9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941" style:parent-style-name="TableContents" style:family="paragraph">
      <style:paragraph-properties fo:margin-bottom="0.1965in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42" style:parent-style-name="PreformattedText" style:family="paragraph">
      <style:paragraph-properties fo:margin-bottom="0.1965in"/>
    </style:style>
    <style:style style:name="T9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46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47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48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49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50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51" style:parent-style-name="TableContents" style:family="paragraph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952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53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54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55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56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57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58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96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96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96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96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96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966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967" style:parent-style-name="PreformattedText" style:family="paragraph">
      <style:text-properties fo:font-weight="bold" style:font-weight-asian="bold" style:font-weight-complex="bold"/>
    </style:style>
    <style:style style:name="P968" style:parent-style-name="Standard" style:family="paragraph">
      <style:paragraph-properties style:line-height-at-least="0.0694in"/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969" style:parent-style-name="Standard" style:family="paragraph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970" style:parent-style-name="Standard" style:family="paragraph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97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97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97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976" style:parent-style-name="StrongEmphasis" style:family="text">
      <style:text-properties fo:font-size="10pt" style:font-size-asian="10pt" style:font-size-complex="10pt"/>
    </style:style>
    <style:style style:name="T977" style:parent-style-name="StrongEmphasis" style:family="text">
      <style:text-properties fo:font-size="10pt" style:font-size-asian="10pt" style:font-size-complex="10pt"/>
    </style:style>
    <style:style style:name="P97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97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98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98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982" style:parent-style-name="PreformattedText" style:family="paragraph">
      <style:text-properties style:font-name="Times New Roman" fo:font-weight="bold" style:font-weight-asian="bold" style:font-weight-complex="bold" fo:color="#000000"/>
    </style:style>
    <style:style style:name="P983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98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985" style:parent-style-name="TableContents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86" style:parent-style-name="PreformattedText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987" style:parent-style-name="PreformattedText" style:family="paragraph">
      <style:text-properties fo:font-weight="bold" style:font-weight-asian="bold" style:font-weight-complex="bold" fo:color="#000000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99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99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99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99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994" style:parent-style-name="StrongEmphasis" style:family="text">
      <style:text-properties style:font-name-asian="Times New Roman" fo:font-size="10pt" style:font-size-asian="10pt" style:font-size-complex="10pt" style:language-asian="pl" style:country-asian="PL"/>
    </style:style>
    <style:style style:name="T995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996" style:parent-style-name="StrongEmphasis" style:family="text">
      <style:text-properties style:font-name-asian="Times New Roman" fo:font-size="10pt" style:font-size-asian="10pt" style:font-size-complex="10pt" style:language-asian="pl" style:country-asian="PL"/>
    </style:style>
    <style:style style:name="T997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998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99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00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00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002" style:parent-style-name="TableContents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003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0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5" style:parent-style-name="TableContents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00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00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009" style:family="table-column">
      <style:table-column-properties style:column-width="1.125in" style:use-optimal-column-width="false"/>
    </style:style>
    <style:style style:name="TableColumn1010" style:family="table-column">
      <style:table-column-properties style:column-width="1.1145in" style:use-optimal-column-width="false"/>
    </style:style>
    <style:style style:name="TableColumn1011" style:family="table-column">
      <style:table-column-properties style:column-width="1.1145in" style:use-optimal-column-width="false"/>
    </style:style>
    <style:style style:name="TableColumn1012" style:family="table-column">
      <style:table-column-properties style:column-width="1.1145in" style:use-optimal-column-width="false"/>
    </style:style>
    <style:style style:name="TableColumn1013" style:family="table-column">
      <style:table-column-properties style:column-width="1.1145in" style:use-optimal-column-width="false"/>
    </style:style>
    <style:style style:name="TableColumn1014" style:family="table-column">
      <style:table-column-properties style:column-width="1.134in" style:use-optimal-column-width="false"/>
    </style:style>
    <style:style style:name="Table1008" style:family="table">
      <style:table-properties style:width="6.7173in" fo:margin-left="-0.0062in" table:align="lef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2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028" style:family="table-row">
      <style:table-row-properties style:min-row-height="2.252in" style:use-optimal-row-height="false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Standard" style:family="paragraph">
      <style:paragraph-properties fo:margin-bottom="0.1965in"/>
    </style:style>
    <style:style style:name="T1031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032" style:parent-style-name="PreformattedText" style:family="paragraph">
      <style:paragraph-properties fo:margin-bottom="0.1965in"/>
    </style:style>
    <style:style style:name="T1033" style:parent-style-name="Domyślnaczcionkaakapitu" style:family="text">
      <style:text-properties fo:font-weight="bold" style:font-weight-asian="bold" style:font-weight-complex="bold"/>
    </style:style>
    <style:style style:name="T1034" style:parent-style-name="Domyślnaczcionkaakapitu" style:family="text">
      <style:text-properties style:font-name="Times New Roman" fo:font-weight="bold" style:font-weight-asian="bold" style:font-weight-complex="bold"/>
    </style:style>
    <style:style style:name="P1035" style:parent-style-name="TableContents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03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03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038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39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40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41" style:parent-style-name="PreformattedText" style:family="paragraph">
      <style:paragraph-properties fo:margin-bottom="0.1965in"/>
    </style:style>
    <style:style style:name="T10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0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46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47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48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49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50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51" style:parent-style-name="TableContents" style:family="paragraph">
      <style:paragraph-properties style:line-height-at-least="0.0694in"/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052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53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54" style:parent-style-name="TableContents" style:family="paragraph">
      <style:paragraph-properties style:line-height-at-least="0.0694in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55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56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57" style:parent-style-name="TableContents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58" style:parent-style-name="TableContents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06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06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06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06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06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066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067" style:parent-style-name="PreformattedText" style:family="paragraph">
      <style:text-properties fo:font-weight="bold" style:font-weight-asian="bold" style:font-weight-complex="bold"/>
    </style:style>
    <style:style style:name="P1068" style:parent-style-name="Standard" style:family="paragraph">
      <style:paragraph-properties style:line-height-at-least="0.0694in"/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069" style:parent-style-name="Standard" style:family="paragraph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070" style:parent-style-name="Standard" style:family="paragraph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073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074" style:parent-style-name="TableContents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07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07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07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078" style:parent-style-name="PreformattedText" style:family="paragraph">
      <style:text-properties style:font-name="Times New Roman" fo:font-weight="bold" style:font-weight-asian="bold" style:font-weight-complex="bold" fo:color="#000000"/>
    </style:style>
    <style:style style:name="P1079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08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08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082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083" style:parent-style-name="Standard" style:family="paragraph">
      <style:paragraph-properties style:line-height-at-least="0.0694in"/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08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08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08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08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1090" style:parent-style-name="StrongEmphasis" style:family="text">
      <style:text-properties fo:font-size="10pt" style:font-size-asian="10pt" style:font-size-complex="10pt"/>
    </style:style>
    <style:style style:name="P109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09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09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094" style:parent-style-name="TableContents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095" style:parent-style-name="TableContents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0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09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100" style:family="table-column">
      <style:table-column-properties style:column-width="1.1562in" style:use-optimal-column-width="false"/>
    </style:style>
    <style:style style:name="TableColumn1101" style:family="table-column">
      <style:table-column-properties style:column-width="1.0743in" style:use-optimal-column-width="false"/>
    </style:style>
    <style:style style:name="TableColumn1102" style:family="table-column">
      <style:table-column-properties style:column-width="1.1152in" style:use-optimal-column-width="false"/>
    </style:style>
    <style:style style:name="TableColumn1103" style:family="table-column">
      <style:table-column-properties style:column-width="1.1159in" style:use-optimal-column-width="false"/>
    </style:style>
    <style:style style:name="TableColumn1104" style:family="table-column">
      <style:table-column-properties style:column-width="1.1152in" style:use-optimal-column-width="false"/>
    </style:style>
    <style:style style:name="TableColumn1105" style:family="table-column">
      <style:table-column-properties style:column-width="1.134in" style:use-optimal-column-width="false"/>
    </style:style>
    <style:style style:name="Table1099" style:family="table">
      <style:table-properties style:width="6.7111in" fo:margin-left="0in" table:align="lef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1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119" style:family="table-row">
      <style:table-row-properties style:min-row-height="2.252in" style:use-optimal-row-height="false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122" style:parent-style-name="Standard" style:family="paragraph">
      <style:paragraph-properties fo:margin-bottom="0.1965in"/>
    </style:style>
    <style:style style:name="T1123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124" style:parent-style-name="PreformattedText" style:family="paragraph">
      <style:paragraph-properties fo:margin-bottom="0.1965in"/>
    </style:style>
    <style:style style:name="T1125" style:parent-style-name="Domyślnaczcionkaakapitu" style:family="text">
      <style:text-properties fo:font-weight="bold" style:font-weight-asian="bold" style:font-weight-complex="bold"/>
    </style:style>
    <style:style style:name="T1126" style:parent-style-name="Domyślnaczcionkaakapitu" style:family="text">
      <style:text-properties style:font-name="Times New Roman" fo:font-weight="bold" style:font-weight-asian="bold" style:font-weight-complex="bold"/>
    </style:style>
    <style:style style:name="P1127" style:parent-style-name="TableContents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12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12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130" style:parent-style-name="PreformattedText" style:family="paragraph">
      <style:paragraph-properties fo:margin-bottom="0.1965in"/>
    </style:style>
    <style:style style:name="T11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132" style:parent-style-name="PreformattedText" style:family="paragraph">
      <style:paragraph-properties fo:margin-bottom="0.1965in"/>
    </style:style>
    <style:style style:name="T11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11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135" style:parent-style-name="PreformattedText" style:family="paragraph">
      <style:paragraph-properties fo:margin-bottom="0.1965in"/>
    </style:style>
    <style:style style:name="T11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1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40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41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42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43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44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45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46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47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48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49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50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51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52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15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15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15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15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15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160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161" style:parent-style-name="PreformattedText" style:family="paragraph">
      <style:text-properties fo:font-weight="bold" style:font-weight-asian="bold" style:font-weight-complex="bold"/>
    </style:style>
    <style:style style:name="P1162" style:parent-style-name="Standard" style:family="paragraph">
      <style:paragraph-properties style:line-height-at-least="0.0694in"/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163" style:parent-style-name="Standard" style:family="paragraph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164" style:parent-style-name="Standard" style:family="paragraph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16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16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16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170" style:parent-style-name="PreformattedText" style:family="paragraph">
      <style:text-properties style:font-name="Times New Roman" fo:font-weight="bold" style:font-weight-asian="bold" style:font-weight-complex="bold" fo:color="#000000"/>
    </style:style>
    <style:style style:name="P1171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17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173" style:parent-style-name="TableContents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174" style:parent-style-name="TableContents" style:family="paragraph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17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17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17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18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1181" style:parent-style-name="StrongEmphasis" style:family="text">
      <style:text-properties fo:font-size="10pt" style:font-size-asian="10pt" style:font-size-complex="10pt"/>
    </style:style>
    <style:style style:name="P1182" style:parent-style-name="Standard" style:family="paragraph">
      <style:paragraph-properties style:line-height-at-least="0.0694in"/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18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18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185" style:parent-style-name="TableContents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186" style:parent-style-name="TableContents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8" style:parent-style-name="TableContents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18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19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19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19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19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19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19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19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198" style:family="table-column">
      <style:table-column-properties style:column-width="1.1152in" style:use-optimal-column-width="false"/>
    </style:style>
    <style:style style:name="TableColumn1199" style:family="table-column">
      <style:table-column-properties style:column-width="1.1152in" style:use-optimal-column-width="false"/>
    </style:style>
    <style:style style:name="TableColumn1200" style:family="table-column">
      <style:table-column-properties style:column-width="1.1152in" style:use-optimal-column-width="false"/>
    </style:style>
    <style:style style:name="TableColumn1201" style:family="table-column">
      <style:table-column-properties style:column-width="1.1159in" style:use-optimal-column-width="false"/>
    </style:style>
    <style:style style:name="TableColumn1202" style:family="table-column">
      <style:table-column-properties style:column-width="1.1152in" style:use-optimal-column-width="false"/>
    </style:style>
    <style:style style:name="TableColumn1203" style:family="table-column">
      <style:table-column-properties style:column-width="1.134in" style:use-optimal-column-width="false"/>
    </style:style>
    <style:style style:name="Table1197" style:family="table">
      <style:table-properties style:width="6.7111in" fo:margin-left="0in" table:align="lef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2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2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2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1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217" style:family="table-row">
      <style:table-row-properties style:min-row-height="2.252in" style:use-optimal-row-height="false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220" style:parent-style-name="Standard" style:family="paragraph">
      <style:paragraph-properties fo:margin-bottom="0.1965in"/>
    </style:style>
    <style:style style:name="T1221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222" style:parent-style-name="PreformattedText" style:family="paragraph">
      <style:paragraph-properties fo:margin-bottom="0.1965in"/>
    </style:style>
    <style:style style:name="T1223" style:parent-style-name="Domyślnaczcionkaakapitu" style:family="text">
      <style:text-properties fo:font-weight="bold" style:font-weight-asian="bold" style:font-weight-complex="bold"/>
    </style:style>
    <style:style style:name="T1224" style:parent-style-name="Domyślnaczcionkaakapitu" style:family="text">
      <style:text-properties style:font-name="Times New Roman" fo:font-weight="bold" style:font-weight-asian="bold" style:font-weight-complex="bold"/>
    </style:style>
    <style:style style:name="P1225" style:parent-style-name="TableContents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22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22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228" style:parent-style-name="PreformattedText" style:family="paragraph">
      <style:paragraph-properties fo:margin-bottom="0.1965in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229" style:parent-style-name="PreformattedText" style:family="paragraph">
      <style:paragraph-properties fo:margin-bottom="0.1965in"/>
    </style:style>
    <style:style style:name="T12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33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34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35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36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37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38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39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40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41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42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43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44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45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24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24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25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25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25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253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254" style:parent-style-name="PreformattedText" style:family="paragraph">
      <style:text-properties fo:font-weight="bold" style:font-weight-asian="bold" style:font-weight-complex="bold"/>
    </style:style>
    <style:style style:name="P1255" style:parent-style-name="Standard" style:family="paragraph">
      <style:paragraph-properties style:line-height-at-least="0.0694in"/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256" style:parent-style-name="Standard" style:family="paragraph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257" style:parent-style-name="Standard" style:family="paragraph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26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26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26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263" style:parent-style-name="PreformattedText" style:family="paragraph">
      <style:text-properties style:font-name="Times New Roman" fo:font-weight="bold" style:font-weight-asian="bold" style:font-weight-complex="bold" fo:color="#000000"/>
    </style:style>
    <style:style style:name="P1264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26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266" style:parent-style-name="TableContents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267" style:parent-style-name="PreformattedText" style:family="paragraph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1268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26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27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27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27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27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1276" style:parent-style-name="StrongEmphasis" style:family="text">
      <style:text-properties fo:font-size="10pt" style:font-size-asian="10pt" style:font-size-complex="10pt"/>
    </style:style>
    <style:style style:name="P1277" style:parent-style-name="TableContents" style:family="paragraph">
      <style:paragraph-properties style:snap-to-layout-grid="false" style:line-height-at-least="0.0694in"/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27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27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280" style:parent-style-name="TableContents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2" style:parent-style-name="TableContents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28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285" style:family="table-column">
      <style:table-column-properties style:column-width="1.1152in" style:use-optimal-column-width="false"/>
    </style:style>
    <style:style style:name="TableColumn1286" style:family="table-column">
      <style:table-column-properties style:column-width="1.1152in" style:use-optimal-column-width="false"/>
    </style:style>
    <style:style style:name="TableColumn1287" style:family="table-column">
      <style:table-column-properties style:column-width="1.1152in" style:use-optimal-column-width="false"/>
    </style:style>
    <style:style style:name="TableColumn1288" style:family="table-column">
      <style:table-column-properties style:column-width="1.1159in" style:use-optimal-column-width="false"/>
    </style:style>
    <style:style style:name="TableColumn1289" style:family="table-column">
      <style:table-column-properties style:column-width="1.1152in" style:use-optimal-column-width="false"/>
    </style:style>
    <style:style style:name="TableColumn1290" style:family="table-column">
      <style:table-column-properties style:column-width="1.134in" style:use-optimal-column-width="false"/>
    </style:style>
    <style:style style:name="Table1284" style:family="table">
      <style:table-properties style:width="6.7111in" fo:margin-left="0in" table:align="lef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2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2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2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0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304" style:family="table-row">
      <style:table-row-properties style:min-row-height="2.252in" style:use-optimal-row-height="false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307" style:parent-style-name="PreformattedText" style:family="paragraph">
      <style:paragraph-properties fo:margin-bottom="0.1965in"/>
    </style:style>
    <style:style style:name="T130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0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310" style:parent-style-name="PreformattedText" style:family="paragraph">
      <style:paragraph-properties fo:margin-bottom="0.1965in"/>
    </style:style>
    <style:style style:name="T1311" style:parent-style-name="Domyślnaczcionkaakapitu" style:family="text">
      <style:text-properties fo:font-weight="bold" style:font-weight-asian="bold" style:font-weight-complex="bold"/>
    </style:style>
    <style:style style:name="T1312" style:parent-style-name="Domyślnaczcionkaakapitu" style:family="text">
      <style:text-properties style:font-name="Times New Roman" fo:font-weight="bold" style:font-weight-asian="bold" style:font-weight-complex="bold"/>
    </style:style>
    <style:style style:name="P1313" style:parent-style-name="TableContents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31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31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316" style:parent-style-name="PreformattedText" style:family="paragraph">
      <style:paragraph-properties fo:margin-bottom="0.1965in"/>
    </style:style>
    <style:style style:name="T13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319" style:parent-style-name="TableContents" style:family="paragraph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1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22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23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24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25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26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27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28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29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30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31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32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33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34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TableContents" style:family="paragraph">
      <style:paragraph-properties style:snap-to-layout-grid="false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33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33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33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34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34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34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343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344" style:parent-style-name="PreformattedText" style:family="paragraph">
      <style:text-properties fo:font-weight="bold" style:font-weight-asian="bold" style:font-weight-complex="bold"/>
    </style:style>
    <style:style style:name="P1345" style:parent-style-name="Standard" style:family="paragraph">
      <style:paragraph-properties style:line-height-at-least="0.0694in"/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346" style:parent-style-name="Standard" style:family="paragraph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347" style:parent-style-name="PreformattedText" style:family="paragraph">
      <style:text-properties style:font-name-asian="Times New Roman" fo:font-weight="bold" style:font-weight-asian="bold" style:font-weight-complex="bold" style:language-asian="pl" style:country-asian="PL"/>
    </style:style>
    <style:style style:name="P134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35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35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35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354" style:parent-style-name="PreformattedText" style:family="paragraph">
      <style:text-properties style:font-name="Times New Roman" fo:font-weight="bold" style:font-weight-asian="bold" style:font-weight-complex="bold" fo:color="#000000"/>
    </style:style>
    <style:style style:name="P1355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35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357" style:parent-style-name="TableContents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358" style:parent-style-name="TableContents" style:family="paragraph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359" style:parent-style-name="Standard" style:family="paragraph">
      <style:paragraph-properties style:line-height-at-least="0.0694in"/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36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36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36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36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36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1367" style:parent-style-name="StrongEmphasis" style:family="text">
      <style:text-properties fo:font-size="10pt" style:font-size-asian="10pt" style:font-size-complex="10pt"/>
    </style:style>
    <style:style style:name="P1368" style:parent-style-name="Standard" style:family="paragraph">
      <style:paragraph-properties style:line-height-at-least="0.0694in"/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36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37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371" style:parent-style-name="TableContents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372" style:parent-style-name="TableContents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4" style:parent-style-name="TableContents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37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377" style:family="table-column">
      <style:table-column-properties style:column-width="1.1152in" style:use-optimal-column-width="false"/>
    </style:style>
    <style:style style:name="TableColumn1378" style:family="table-column">
      <style:table-column-properties style:column-width="1.1152in" style:use-optimal-column-width="false"/>
    </style:style>
    <style:style style:name="TableColumn1379" style:family="table-column">
      <style:table-column-properties style:column-width="1.1152in" style:use-optimal-column-width="false"/>
    </style:style>
    <style:style style:name="TableColumn1380" style:family="table-column">
      <style:table-column-properties style:column-width="1.1159in" style:use-optimal-column-width="false"/>
    </style:style>
    <style:style style:name="TableColumn1381" style:family="table-column">
      <style:table-column-properties style:column-width="1.1152in" style:use-optimal-column-width="false"/>
    </style:style>
    <style:style style:name="TableColumn1382" style:family="table-column">
      <style:table-column-properties style:column-width="1.134in" style:use-optimal-column-width="false"/>
    </style:style>
    <style:style style:name="Table1376" style:family="table">
      <style:table-properties style:width="6.7111in" fo:margin-left="0in" table:align="lef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9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396" style:family="table-row">
      <style:table-row-properties style:min-row-height="2.252in" style:use-optimal-row-height="false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8" style:parent-style-name="Standard" style:family="paragraph">
      <style:paragraph-properties fo:margin-bottom="0.1965in"/>
    </style:style>
    <style:style style:name="T1399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400" style:parent-style-name="PreformattedText" style:family="paragraph">
      <style:paragraph-properties fo:margin-bottom="0.1965in"/>
    </style:style>
    <style:style style:name="T1401" style:parent-style-name="Domyślnaczcionkaakapitu" style:family="text">
      <style:text-properties fo:font-weight="bold" style:font-weight-asian="bold" style:font-weight-complex="bold"/>
    </style:style>
    <style:style style:name="T1402" style:parent-style-name="Domyślnaczcionkaakapitu" style:family="text">
      <style:text-properties style:font-name="Times New Roman" fo:font-weight="bold" style:font-weight-asian="bold" style:font-weight-complex="bold"/>
    </style:style>
    <style:style style:name="P1403" style:parent-style-name="TableContents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40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40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406" style:parent-style-name="PreformattedText" style:family="paragraph">
      <style:paragraph-properties style:snap-to-layout-grid="false" fo:margin-bottom="0.1965in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407" style:parent-style-name="PreformattedText" style:family="paragraph">
      <style:paragraph-properties style:snap-to-layout-grid="false" fo:margin-bottom="0.1965in"/>
    </style:style>
    <style:style style:name="T14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4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12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13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14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15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16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17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18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19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20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21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22" style:parent-style-name="TableContents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23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42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42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42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42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43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431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432" style:parent-style-name="Standard" style:family="paragraph">
      <style:paragraph-properties style:line-height-at-least="0.0694in"/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433" style:parent-style-name="Standard" style:family="paragraph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434" style:parent-style-name="Standard" style:family="paragraph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43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43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43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440" style:parent-style-name="PreformattedText" style:family="paragraph">
      <style:text-properties style:font-name="Times New Roman" fo:font-weight="bold" style:font-weight-asian="bold" style:font-weight-complex="bold" fo:color="#000000"/>
    </style:style>
    <style:style style:name="P1441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44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443" style:parent-style-name="TableContents" style:family="paragraph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44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44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44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44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45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1451" style:parent-style-name="StrongEmphasis" style:family="text">
      <style:text-properties fo:font-size="10pt" style:font-size-asian="10pt" style:font-size-complex="10pt"/>
    </style:style>
    <style:style style:name="P145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45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45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455" style:parent-style-name="TableContents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456" style:parent-style-name="TableContents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8" style:parent-style-name="TableContents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45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46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2"><text:s/>Rozkład zajęć dla I roku kierunku Psychologia zdrowia w roku akademickim 2018/2019</text:p>
      <text:p text:style-name="P3">SEMESTR ZIMOWY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N</text:p>
          </table:table-cell>
          <table:table-cell table:style-name="TableCell15">
            <text:p text:style-name="P16">WT</text:p>
          </table:table-cell>
          <table:table-cell table:style-name="TableCell17">
            <text:p text:style-name="P18">SR</text:p>
          </table:table-cell>
          <table:table-cell table:style-name="TableCell19">
            <text:p text:style-name="P20">CZ</text:p>
          </table:table-cell>
          <table:table-cell table:style-name="TableCell21">
            <text:p text:style-name="P22">PT</text:p>
          </table:table-cell>
          <table:table-cell table:style-name="TableCell23">
            <text:p text:style-name="P24"><text:s/>1-5.10 I</text:p>
          </table:table-cell>
        </table:table-row>
        <table:table-row table:style-name="TableRow25">
          <table:table-cell table:style-name="TableCell26">
            <text:p text:style-name="P27"/>
            <text:p text:style-name="P28"/>
            <text:p text:style-name="P29"/>
            <text:p text:style-name="P30"/>
            <text:p text:style-name="P31"/>
          </table:table-cell>
          <table:table-cell table:style-name="TableCell32">
            <text:p text:style-name="P33">8-9.30 lektorat gr 1</text:p>
            <text:p text:style-name="P34">9.45 – 11.15 lektorat gr 2</text:p>
            <text:p text:style-name="P35"/>
            <text:p text:style-name="P36">11.30 – 13.00 gr 3</text:p>
            <text:p text:style-name="P37">Studium Praktycznej Nauki Języków Obcych</text:p>
            <text:p text:style-name="P38">Dębinki 1b</text:p>
            <text:p text:style-name="P39"/>
            <text:p text:style-name="P40"/>
            <text:p text:style-name="P41">13.15-14.45</text:p>
            <text:p text:style-name="P42">Metodologia badań psychologicznych wykład</text:p>
            <text:p text:style-name="P43"><text:s/>AGN 204</text:p>
            <text:p text:style-name="P44">15 – 17.15 Psychologia ogólna gr 3 dr Anna Burkiewicz</text:p>
            <text:p text:style-name="P45">15.45 – 18.45</text:p>
            <text:p text:style-name="P46">Wprowadzenie do komunikacji interpersonalnej gr 1<text:s/>mgr Marta Grubmann</text:p>
            <text:p text:style-name="P47">gr2 dr M.Jeżewska</text:p>
            <text:p text:style-name="P48">Instytut Medycyny Morskiej i Tropikalnej Pracownia Psychologii Pracy</text:p>
            <text:p text:style-name="P49"/>
            <text:p text:style-name="P50"/>
          </table:table-cell>
          <table:table-cell table:style-name="TableCell51">
            <text:p text:style-name="P52">8.00-10.15</text:p>
            <text:p text:style-name="P53">Podstawy logiki wykł</text:p>
            <text:p text:style-name="P54">dr Agata Janaszczyk</text:p>
            <text:p text:style-name="P55">s.202 Tuwima 15</text:p>
            <text:p text:style-name="P56"/>
            <text:p text:style-name="P57">11.15 – 14.15</text:p>
            <text:p text:style-name="P58">Przegląd specjalności i dziedzin psychologii</text:p>
            <text:p text:style-name="P59"><text:s/>wykład+ sem <text:s/></text:p>
            <text:p text:style-name="P60">dr Agata Zdun-Ryżewska</text:p>
            <text:p text:style-name="P61"/>
            <text:p text:style-name="P62"/>
          </table:table-cell>
          <table:table-cell table:style-name="TableCell63">
            <text:p text:style-name="P64">8.15 -11</text:p>
            <text:p text:style-name="P65">Podstawy anatomii układu nerwowego wykład sala seminaryjna nr 1 Zakład Anatomii i Neurobiologii</text:p>
            <text:p text:style-name="TableContents"><text:span text:style-name="T66">prof. dr hab. med. Janusz Moryś</text:span></text:p>
            <text:p text:style-name="P67"/>
            <text:p text:style-name="P68">11. 30 13.45</text:p>
            <text:p text:style-name="P69">Psychologia ogólna – wykład dr W.Budziński</text:p>
            <text:p text:style-name="P70">AGN 103</text:p>
            <text:p text:style-name="P71"/>
            <text:p text:style-name="P72">14.00- 16.15</text:p>
            <text:p text:style-name="P73">Biologiczne mechanizmy zachowania wykład</text:p>
            <text:p text:style-name="P74">dr hab. n. med. Joanna Moryś</text:p>
            <text:p text:style-name="P75">AGN 211</text:p>
            <text:p text:style-name="P76"><text:s/></text:p>
          </table:table-cell>
          <table:table-cell table:style-name="TableCell77">
            <text:p text:style-name="P78">8.15-10.30 Podstawy anatomii układu nerwowego ćw gr 1/w-f gr2 8-10.15</text:p>
            <text:p text:style-name="P79">10.45 -13.00</text:p>
            <text:p text:style-name="P80">Podstawy<text:s/>anatomii układu nerwowego ćw gr 2/w-f gr 1</text:p>
            <text:p text:style-name="P81"/>
            <text:p text:style-name="P82">sala seminaryjna nr 1 Zakład Anatomii i Neurobiologii</text:p>
            <text:p text:style-name="TableContents"><text:span text:style-name="T83">prof. dr hab. med. Janusz Moryś</text:span><text:span text:style-name="T84"><text:s/>/</text:span></text:p>
            <text:p text:style-name="P85">Studium Wychowania Fizycznego i Sportu Al. Gen. J. Hallera 107</text:p>
            <text:p text:style-name="P86"/>
            <text:p text:style-name="P87">15.30 – 17.45</text:p>
            <text:p text:style-name="P88"><text:s/>Logika ćw gr 1</text:p>
            <text:p text:style-name="P89">dr Agata Janaszczyk</text:p>
            <text:p text:style-name="P90">AGN 204</text:p>
          </table:table-cell>
          <table:table-cell table:style-name="TableCell91"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PN</text:p>
          </table:table-cell>
          <table:table-cell table:style-name="TableCell104">
            <text:p text:style-name="P105">WT</text:p>
          </table:table-cell>
          <table:table-cell table:style-name="TableCell106">
            <text:p text:style-name="P107">SR</text:p>
          </table:table-cell>
          <table:table-cell table:style-name="TableCell108">
            <text:p text:style-name="P109">CZ</text:p>
          </table:table-cell>
          <table:table-cell table:style-name="TableCell110">
            <text:p text:style-name="P111">PT</text:p>
          </table:table-cell>
          <table:table-cell table:style-name="TableCell112">
            <text:p text:style-name="P113"><text:s/>8-12.10 II</text:p>
          </table:table-cell>
        </table:table-row>
        <table:table-row table:style-name="TableRow114">
          <table:table-cell table:style-name="TableCell115">
            <text:p text:style-name="P116"/>
            <text:p text:style-name="P117"/>
            <text:p text:style-name="P118">10.45- 13.00</text:p>
            <text:p text:style-name="P119"><text:span text:style-name="T120">Podstawy statystyki i rachunku prawdopodobieństwa <text:s text:c="2"/>wykład<text:s/></text:span><text:span text:style-name="T121"><text:s/>202 Tuwima 15/</text:span></text:p>
            <text:p text:style-name="P122"/>
            <text:p text:style-name="P123"><text:span text:style-name="T124"><text:s/>17.30 – 20.30Trening interpersonalny<text:s/></text:span><text:soft-page-break/><text:span text:style-name="T125">dr Alicja Raczak gr 2</text:span></text:p>
          </table:table-cell>
          <table:table-cell table:style-name="TableCell126">
            <text:p text:style-name="P127">8-9.30 lektorat gr 1</text:p>
            <text:p text:style-name="P128">9.45 – 11.15 lektorat gr 2</text:p>
            <text:p text:style-name="P129"/>
            <text:p text:style-name="P130">11.30 – 13.00 gr 3</text:p>
            <text:p text:style-name="P131">Studium Praktycznej Nauki Języków Obcych</text:p>
            <text:p text:style-name="P132">Dębinki 1b</text:p>
            <text:p text:style-name="P133"/>
            <text:p text:style-name="P134">13.15-14.45</text:p>
            <text:p text:style-name="P135">Metodologia badań<text:s/><text:soft-page-break/>psychologicznych wykład</text:p>
            <text:p text:style-name="P136">15 – 17.15 Psychologia ogólna gr 3 dr Anna Burkiewicz</text:p>
            <text:p text:style-name="P137"><text:s/>15.45 – 18.45</text:p>
            <text:p text:style-name="P138">Wprowadzenie do komunikacji interpersonalnej gr 1 mgr Marta Grubmann</text:p>
            <text:p text:style-name="P139">gr2 dr<text:s/>M.Jeżewska</text:p>
            <text:p text:style-name="P140">Instytut Medycyny Morskiej i Tropikalnej Pracownia Psychologii Pracy</text:p>
            <text:p text:style-name="P141">15.15 – 19 Trening interpersonalny gr3 dr Alicja Raczak</text:p>
            <text:p text:style-name="P142"/>
          </table:table-cell>
          <table:table-cell table:style-name="TableCell143">
            <text:p text:style-name="P144">8.00-10.15</text:p>
            <text:p text:style-name="P145">Podstawy logiki wykł</text:p>
            <text:p text:style-name="P146">dr Agata Janaszczyk</text:p>
            <text:p text:style-name="P147">s.202 Tuwima 15</text:p>
            <text:p text:style-name="P148"/>
            <text:p text:style-name="P149">11.15 – 14.15</text:p>
            <text:p text:style-name="P150">Przegląd specjalności i dziedzin<text:s/>psychologii</text:p>
            <text:p text:style-name="P151"><text:s/>wykład+ sem <text:s/></text:p>
            <text:p text:style-name="P152">dr Agata Zdun-Ryżewska</text:p>
            <text:p text:style-name="P153"/>
            <text:p text:style-name="P154"/>
          </table:table-cell>
          <table:table-cell table:style-name="TableCell155">
            <text:p text:style-name="P156">8.15 -11</text:p>
            <text:p text:style-name="P157">Podstawy anatomii układu nerwowego wykład</text:p>
            <text:p text:style-name="P158">sala seminaryjna nr 1 Zakład Anatomii i Neurobiologii</text:p>
            <text:p text:style-name="TableContents"><text:span text:style-name="T159">prof. dr hab. med. Janusz Moryś</text:span></text:p>
            <text:p text:style-name="P160"/>
            <text:p text:style-name="P161">11. 30 13.45</text:p>
            <text:p text:style-name="P162">Psychologia<text:s/><text:soft-page-break/>ogólna – wykład dr W.Budziński</text:p>
            <text:p text:style-name="P163">AGN 211</text:p>
            <text:p text:style-name="P164">14.00- 16.15</text:p>
            <text:p text:style-name="P165">Biologiczne mechanizmy zachowania wykład</text:p>
            <text:p text:style-name="P166">dr hab. n. med. Joanna Moryś</text:p>
            <text:p text:style-name="P167">AGN 105</text:p>
            <text:p text:style-name="P168"/>
            <text:p text:style-name="P169"/>
            <text:p text:style-name="P170"/>
          </table:table-cell>
          <table:table-cell table:style-name="TableCell171">
            <text:p text:style-name="P172">8.15-10.30 Podstawy anatomii układu nerwowego ćw gr 1/w-f gr2</text:p>
            <text:p text:style-name="P173">10.45 -13.00</text:p>
            <text:p text:style-name="P174">Podstawy anatomii<text:s/>układu nerwowego ćw gr 2/w-f gr 1</text:p>
            <text:p text:style-name="P175"/>
            <text:p text:style-name="P176">sala seminaryjna nr 1 Zakład Anatomii i Neurobiologii</text:p>
            <text:p text:style-name="TableContents"><text:span text:style-name="T177">prof. dr hab. med. Janusz Moryś /</text:span><text:span text:style-name="T178"><text:s/></text:span><text:span text:style-name="T179">Studium Wychowania<text:s/></text:span><text:soft-page-break/><text:span text:style-name="T180">Fizycznego i Sportu Al. Gen. J. Hallera 107</text:span></text:p>
            <text:p text:style-name="P181"/>
            <text:p text:style-name="P182"/>
            <text:p text:style-name="P183">15.30 – 17.45</text:p>
            <text:p text:style-name="P184"><text:s/>Logika ćw gr 1</text:p>
            <text:p text:style-name="P185">dr Agata Janaszczyk</text:p>
            <text:p text:style-name="P186">AGN 211</text:p>
          </table:table-cell>
          <table:table-cell table:style-name="TableCell187">
            <text:p text:style-name="P188"/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PN</text:p>
          </table:table-cell>
          <table:table-cell table:style-name="TableCell200">
            <text:p text:style-name="P201">WT</text:p>
          </table:table-cell>
          <table:table-cell table:style-name="TableCell202">
            <text:p text:style-name="P203">SR</text:p>
          </table:table-cell>
          <table:table-cell table:style-name="TableCell204">
            <text:p text:style-name="P205">CZ</text:p>
          </table:table-cell>
          <table:table-cell table:style-name="TableCell206">
            <text:p text:style-name="P207">PT</text:p>
          </table:table-cell>
          <table:table-cell table:style-name="TableCell208">
            <text:p text:style-name="P209">15-19.10 III</text:p>
          </table:table-cell>
        </table:table-row>
        <table:table-row table:style-name="TableRow210">
          <table:table-cell table:style-name="TableCell211">
            <text:p text:style-name="P212">10.45- 13.00</text:p>
            <text:p text:style-name="P213"><text:span text:style-name="T214">Podstawy statystyki i rachunku prawdopodobieństwa <text:s text:c="2"/>wykład</text:span><text:span text:style-name="T215"><text:s/>202 Tuwima 15/</text:span></text:p>
            <text:p text:style-name="P216"><text:span text:style-name="T217">17.30 – 20.30Trening interpersonalny dr Alicja Raczak gr 2</text:span></text:p>
          </table:table-cell>
          <table:table-cell table:style-name="TableCell218">
            <text:p text:style-name="P219">8-9.30 lektorat gr 1</text:p>
            <text:p text:style-name="P220">9.45 – 11.15 lektorat gr 2</text:p>
            <text:p text:style-name="P221"/>
            <text:p text:style-name="P222">11.30 – 13.00 gr 3</text:p>
            <text:p text:style-name="P223">Studium Praktycznej Nauki Języków Obcych</text:p>
            <text:p text:style-name="TableContents"><text:span text:style-name="T224">Dębinki 1b<text:s/></text:span><text:span text:style-name="T225"><text:s/></text:span></text:p>
            <text:p text:style-name="P226"/>
            <text:p text:style-name="P227">13.15-14.45</text:p>
            <text:p text:style-name="P228">Metodologia badań psychologicznych wykład</text:p>
            <text:p text:style-name="P229"><text:s/>15<text:s/>– 17.15 Psychologia ogólna gr 3 dr Anna Burkiewicz</text:p>
            <text:p text:style-name="P230">15.45 – 18.45</text:p>
            <text:p text:style-name="P231">Wprowadzenie do komunikacji interpersonalnej gr 1 mgr Marta Grubmann</text:p>
            <text:p text:style-name="P232">gr2 dr M.Jeżewska</text:p>
            <text:p text:style-name="P233">Instytut Medycyny<text:s/><text:soft-page-break/>Morskiej i Tropikalnej Pracownia Psychologii Pracy</text:p>
            <text:p text:style-name="P234">15.15 – 19 Trening interpersonalny<text:s/>gr3 dr Alicja Raczak</text:p>
          </table:table-cell>
          <table:table-cell table:style-name="TableCell235">
            <text:p text:style-name="P236">8.00-10.15</text:p>
            <text:p text:style-name="P237">Podstawy logiki wykł</text:p>
            <text:p text:style-name="P238">dr Agata Janaszczyk</text:p>
            <text:p text:style-name="P239">s.202 Tuwima 15</text:p>
            <text:p text:style-name="P240"/>
            <text:p text:style-name="P241">11.15 – 14.15</text:p>
            <text:p text:style-name="P242">Przegląd specjalności i dziedzin psychologii</text:p>
            <text:p text:style-name="P243"><text:s/>wykład+ sem <text:s/></text:p>
            <text:p text:style-name="P244">dr Agata Zdun-Ryżewska</text:p>
            <text:p text:style-name="P245"/>
          </table:table-cell>
          <table:table-cell table:style-name="TableCell246">
            <text:p text:style-name="P247">8.15 -11</text:p>
            <text:p text:style-name="P248">Podstawy anatomii układu nerwowego wykład</text:p>
            <text:p text:style-name="P249">sala<text:s/>seminaryjna nr 1 Zakład Anatomii i Neurobiologii</text:p>
            <text:p text:style-name="TableContents"><text:span text:style-name="T250">prof. dr hab. med. Janusz Moryś</text:span></text:p>
            <text:p text:style-name="P251">11. 30 13.45</text:p>
            <text:p text:style-name="P252">Psychologia ogólna – wykład dr W.Budziński</text:p>
            <text:p text:style-name="P253">AGN 103</text:p>
            <text:p text:style-name="P254">14.00- 16.15</text:p>
            <text:p text:style-name="P255">Biologiczne mechanizmy zachowania wykład</text:p>
            <text:p text:style-name="P256">dr hab. n. med. Joanna Moryś</text:p>
            <text:p text:style-name="P257">AGN 211</text:p>
            <text:p text:style-name="P258"/>
            <text:p text:style-name="P259"/>
          </table:table-cell>
          <table:table-cell table:style-name="TableCell260">
            <text:p text:style-name="P261">8.15-10.30 Podstawy anatomii układu nerwowego ćw gr 1/w-f gr2</text:p>
            <text:p text:style-name="P262">10.45 -13.00</text:p>
            <text:p text:style-name="P263">Podstawy anatomii<text:s/>układu nerwowego ćw gr 2/w-f gr 1</text:p>
            <text:p text:style-name="P264">sala seminaryjna nr 1 Zakład Anatomii i Neurobiologii</text:p>
            <text:p text:style-name="TableContents"><text:span text:style-name="T265">prof. dr hab. med. Janusz Moryś</text:span><text:span text:style-name="T266"><text:s/></text:span><text:span text:style-name="T267">/</text:span><text:span text:style-name="T268"><text:s/></text:span><text:span text:style-name="T269">Studium Wychowania Fizycznego i Sportu Al. Gen. J. Hallera 107</text:span></text:p>
            <text:p text:style-name="P270"/>
            <text:p text:style-name="P271">15.30 – 17.45</text:p>
            <text:p text:style-name="P272"><text:s/>Logika ćw gr 1</text:p>
            <text:p text:style-name="P273">dr Agata Janaszczyk</text:p>
            <text:p text:style-name="P274">AGN 211</text:p>
          </table:table-cell>
          <table:table-cell table:style-name="TableCell275">
            <text:p text:style-name="P276"/>
          </table:table-cell>
        </table:table-row>
      </table:table>
      <text:p text:style-name="P277"/>
      <text:p text:style-name="P278"/>
      <text:p text:style-name="P279"/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PN</text:p>
          </table:table-cell>
          <table:table-cell table:style-name="TableCell325">
            <text:p text:style-name="P326">WT</text:p>
          </table:table-cell>
          <table:table-cell table:style-name="TableCell327">
            <text:p text:style-name="P328">SR</text:p>
          </table:table-cell>
          <table:table-cell table:style-name="TableCell329">
            <text:p text:style-name="P330">CZ</text:p>
          </table:table-cell>
          <table:table-cell table:style-name="TableCell331">
            <text:p text:style-name="P332">PT</text:p>
          </table:table-cell>
          <table:table-cell table:style-name="TableCell333">
            <text:p text:style-name="P334"><text:s/>22-26.10 IV</text:p>
          </table:table-cell>
        </table:table-row>
        <table:table-row table:style-name="TableRow335">
          <table:table-cell table:style-name="TableCell336">
            <text:p text:style-name="P337"/>
            <text:p text:style-name="P338">10.45- 13.00</text:p>
            <text:p text:style-name="P339"><text:span text:style-name="T340">Podstawy statystyki i rachunku prawdopodobieństwa <text:s text:c="2"/>wykład</text:span><text:span text:style-name="T341"><text:s/>202 Tuwima 15/</text:span></text:p>
            <text:p text:style-name="P342"><text:span text:style-name="T343">17.30 – 20.30Trening interpersonalny dr Alicja Raczak gr 2</text:span></text:p>
          </table:table-cell>
          <table:table-cell table:style-name="TableCell344">
            <text:p text:style-name="P345">8-9.30 lektorat gr 1</text:p>
            <text:p text:style-name="P346">9.45 – 11.15 lektorat gr 2</text:p>
            <text:p text:style-name="P347"/>
            <text:p text:style-name="P348">11.30 – 13.00 gr 3</text:p>
            <text:p text:style-name="P349">Studium Praktycznej Nauki Języków Obcych</text:p>
            <text:p text:style-name="P350">Dębinki 1b</text:p>
            <text:p text:style-name="P351"/>
            <text:p text:style-name="P352">13.15-14.45</text:p>
            <text:p text:style-name="P353">Metodologia badań psychologicznych wykład</text:p>
            <text:p text:style-name="P354">15 –<text:s/>17.15 Psychologia ogólna gr 3 dr Anna Burkiewicz</text:p>
            <text:p text:style-name="P355"><text:s/>15.45 – 18.45</text:p>
            <text:p text:style-name="P356">Wprowadzenie do komunikacji interpersonalnej gr 1 mgr Marta Grubmann</text:p>
            <text:p text:style-name="P357">gr2 dr M.Jeżewska</text:p>
            <text:p text:style-name="P358">Instytut Medycyny Morskiej i Tropikalnej Pracownia<text:s/><text:soft-page-break/>Psychologii Pracy</text:p>
            <text:p text:style-name="P359"/>
          </table:table-cell>
          <table:table-cell table:style-name="TableCell360">
            <text:p text:style-name="P361">8.00-10.15</text:p>
            <text:p text:style-name="P362">Podstawy logiki wykł</text:p>
            <text:p text:style-name="P363">dr Agata Janaszczyk</text:p>
            <text:p text:style-name="P364">s.202 Tuwima 15</text:p>
            <text:p text:style-name="P365"/>
            <text:p text:style-name="P366">11.15 – 14.15</text:p>
            <text:p text:style-name="P367">Przegląd specjalności i dziedzin psychologii</text:p>
            <text:p text:style-name="P368"><text:s/>wykład+ sem <text:s/></text:p>
            <text:p text:style-name="P369">dr Agata Zdun-Ryżewska</text:p>
            <text:p text:style-name="P370"/>
            <text:p text:style-name="P371"/>
            <text:p text:style-name="P372">14.00-16.15</text:p>
            <text:p text:style-name="P373">Filozofia z epistemologią i antropologią człowieka</text:p>
            <text:p text:style-name="P374">t 3 Tuwima 15</text:p>
            <text:p text:style-name="P375">dr Jacek Halasz</text:p>
          </table:table-cell>
          <table:table-cell table:style-name="TableCell376">
            <text:p text:style-name="P377">8.15 -11</text:p>
            <text:p text:style-name="P378">Podstawy anatomii<text:s/>układu nerwowego wykład</text:p>
            <text:p text:style-name="P379">sala seminaryjna nr 1 Zakład Anatomii i Neurobiologii</text:p>
            <text:p text:style-name="TableContents"><text:span text:style-name="T380">prof. dr hab. med. Janusz Moryś</text:span></text:p>
            <text:p text:style-name="P381"/>
            <text:p text:style-name="P382">11. 30 13.45</text:p>
            <text:p text:style-name="P383">Psychologia ogólna – wykład dr W.Budziński</text:p>
            <text:p text:style-name="P384">AGN 103</text:p>
            <text:p text:style-name="P385">14.00- 16.15</text:p>
            <text:p text:style-name="P386">Biologiczne mechanizmy zachowania wykład</text:p>
            <text:p text:style-name="P387">dr hab. n. med. Joanna<text:s/>Moryś</text:p>
            <text:p text:style-name="P388">AGN 211</text:p>
          </table:table-cell>
          <table:table-cell table:style-name="TableCell389">
            <text:p text:style-name="P390">8.15-10.30 Podstawy anatomii układu nerwowego ćw gr 1/w-f gr2</text:p>
            <text:p text:style-name="P391">10.45 -13.00</text:p>
            <text:p text:style-name="P392">Podstawy anatomii układu nerwowego ćw gr 2/w-f gr 1</text:p>
            <text:p text:style-name="P393">sala seminaryjna nr 1 Zakład Anatomii i Neurobiologii</text:p>
            <text:p text:style-name="TableContents"><text:span text:style-name="T394">prof. dr hab. med. Janusz Moryś</text:span><text:span text:style-name="T395"><text:s/></text:span><text:span text:style-name="T396">/</text:span><text:span text:style-name="T397"><text:s/></text:span><text:span text:style-name="T398">Studium Wychowania Fizyczne</text:span><text:span text:style-name="T399">go i Sportu Al. Gen. J. Hallera 107</text:span></text:p>
            <text:p text:style-name="P400"/>
            <text:p text:style-name="P401">15.30 – 17.45</text:p>
            <text:p text:style-name="P402"><text:s/>Logika ćw gr 1</text:p>
            <text:p text:style-name="P403">dr Agata Janaszczyk</text:p>
            <text:p text:style-name="P404">AGN 211</text:p>
          </table:table-cell>
          <table:table-cell table:style-name="TableCell405">
            <text:p text:style-name="P406"/>
          </table:table-cell>
        </table:table-row>
      </table:table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PN</text:p>
          </table:table-cell>
          <table:table-cell table:style-name="TableCell418">
            <text:p text:style-name="P419">WT</text:p>
          </table:table-cell>
          <table:table-cell table:style-name="TableCell420">
            <text:p text:style-name="P421">SR</text:p>
          </table:table-cell>
          <table:table-cell table:style-name="TableCell422">
            <text:p text:style-name="P423">CZ</text:p>
          </table:table-cell>
          <table:table-cell table:style-name="TableCell424">
            <text:p text:style-name="P425">PT</text:p>
          </table:table-cell>
          <table:table-cell table:style-name="TableCell426">
            <text:p text:style-name="P427">29.10 2.11 V</text:p>
          </table:table-cell>
        </table:table-row>
        <table:table-row table:style-name="TableRow428">
          <table:table-cell table:style-name="TableCell429">
            <text:p text:style-name="P430">10.45- 11.30</text:p>
            <text:p text:style-name="P431"><text:span text:style-name="T432">Podstawy statystyki i rachunku prawdopodobieństwa <text:s text:c="2"/>wykład</text:span><text:span text:style-name="T433"><text:s/>202 Tuwima 15/</text:span></text:p>
            <text:p text:style-name="TableContents"><text:span text:style-name="T434"><text:s/>11.30-12.15<text:s/></text:span><text:span text:style-name="T435">Podstawy statystyki i rachunku prawdopodobieństwa <text:s/>ćw<text:s/></text:span><text:span text:style-name="T436">gr 1</text:span></text:p>
            <text:p text:style-name="TableContents"><text:span text:style-name="T437">12.15 – 13.00</text:span></text:p>
            <text:p text:style-name="P438"><text:span text:style-name="T439">Podstawy statystyki i rachunku prawdopodobieństwa <text:s/>ćwiczenia gr 2</text:span></text:p>
            <text:p text:style-name="P440"><text:span text:style-name="T441">17.30 – 20.30Trening interpersonalny dr Alicja Raczak gr 2</text:span></text:p>
          </table:table-cell>
          <table:table-cell table:style-name="TableCell442">
            <text:p text:style-name="P443">8-9.30 lektorat gr 1</text:p>
            <text:p text:style-name="P444">9.45 –<text:s/>11.15 lektorat gr 2</text:p>
            <text:p text:style-name="P445"/>
            <text:p text:style-name="P446">11.30 – 13.00 gr 3</text:p>
            <text:p text:style-name="P447">Studium Praktycznej Nauki Języków Obcych</text:p>
            <text:p text:style-name="P448">Dębinki 1b</text:p>
            <text:p text:style-name="P449"/>
            <text:p text:style-name="P450">13.15-14.45</text:p>
            <text:p text:style-name="P451">Metodologia badań psychologicznych wykład</text:p>
            <text:p text:style-name="P452"><text:s/>AGN 204</text:p>
            <text:p text:style-name="P453">15 – 17.15 Psychologia ogólna gr 3 dr Anna Burkiewicz</text:p>
            <text:p text:style-name="P454">15.45 – 18.45</text:p>
            <text:p text:style-name="P455">Wprowadzenie do komunikacji<text:s/>interpersonalnej gr 1 mgr Marta Grubmann</text:p>
            <text:p text:style-name="P456">gr2 dr M.Jeżewska</text:p>
            <text:p text:style-name="P457">Instytut Medycyny Morskiej i Tropikalnej Pracownia Psychologii Pracy</text:p>
            <text:p text:style-name="P458"/>
          </table:table-cell>
          <table:table-cell table:style-name="TableCell459">
            <text:p text:style-name="P460"/>
            <text:p text:style-name="P461">8.00-10.15</text:p>
            <text:p text:style-name="P462">Podstawy logiki wykł</text:p>
            <text:p text:style-name="P463">dr Agata Janaszczyk</text:p>
            <text:p text:style-name="P464">s.202 Tuwima 15</text:p>
            <text:p text:style-name="P465"/>
            <text:p text:style-name="P466">11.15 – 14.15</text:p>
            <text:p text:style-name="P467">Przegląd specjalności i dziedzin<text:s/>psychologii</text:p>
            <text:p text:style-name="P468"><text:s/>wykład+ sem <text:s/></text:p>
            <text:p text:style-name="P469">dr Agata Zdun-Ryżewska</text:p>
            <text:p text:style-name="P470"/>
          </table:table-cell>
          <table:table-cell table:style-name="TableCell471">
            <text:p text:style-name="P472">WSZYSTKICH ŚWIĘTYCH</text:p>
          </table:table-cell>
          <table:table-cell table:style-name="TableCell473">
            <text:p text:style-name="P474">8.15-10.30 Podstawy anatomii układu nerwowego ćw gr 1/w-f gr2</text:p>
            <text:p text:style-name="P475">10.45 -13.00</text:p>
            <text:p text:style-name="P476">Podstawy anatomii układu nerwowego ćw gr 2/w-f gr 1</text:p>
            <text:p text:style-name="P477">sala seminaryjna nr 1 Zakład Anatomii i Neurobiologii</text:p>
            <text:p text:style-name="TableContents"><text:span text:style-name="T478">prof. dr hab. med. Janusz Moryś</text:span><text:span text:style-name="T479"><text:s/></text:span><text:span text:style-name="T480">/</text:span><text:span text:style-name="T481"><text:s/></text:span><text:span text:style-name="T482">Studium Wychowania Fizycznego i Sportu Al. Gen. J. Hallera 107</text:span></text:p>
            <text:p text:style-name="P483"/>
            <text:p text:style-name="P484">15.30 – 17.45</text:p>
            <text:p text:style-name="P485"><text:s/>Logika ćw gr 1</text:p>
            <text:p text:style-name="P486">dr Agata Janaszczyk</text:p>
            <text:p text:style-name="P487">AGN 211</text:p>
          </table:table-cell>
          <table:table-cell table:style-name="TableCell488">
            <text:p text:style-name="P489"/>
          </table:table-cell>
        </table:table-row>
      </table:table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PN</text:p>
          </table:table-cell>
          <table:table-cell table:style-name="TableCell501">
            <text:p text:style-name="P502">WT</text:p>
          </table:table-cell>
          <table:table-cell table:style-name="TableCell503">
            <text:p text:style-name="P504">SR</text:p>
          </table:table-cell>
          <table:table-cell table:style-name="TableCell505">
            <text:p text:style-name="P506">CZ</text:p>
          </table:table-cell>
          <table:table-cell table:style-name="TableCell507">
            <text:p text:style-name="P508">PT</text:p>
          </table:table-cell>
          <table:table-cell table:style-name="TableCell509">
            <text:p text:style-name="P510">5-9.11 VI</text:p>
          </table:table-cell>
        </table:table-row>
        <text:soft-page-break/>
        <table:table-row table:style-name="TableRow511">
          <table:table-cell table:style-name="TableCell512">
            <text:p text:style-name="P513">10.45 – 13.00</text:p>
            <text:p text:style-name="P514">Psychologia ogólna ćw 2<text:s/>IMMIT dr M.Jeżewska/mgr M.Grubman</text:p>
            <text:p text:style-name="TableContents"><text:span text:style-name="T515">/</text:span><text:span text:style-name="T516">10.45- 13.00</text:span></text:p>
            <text:p text:style-name="P517"><text:span text:style-name="T518">Podstawy statystyki i rachunku prawdopodobieństwa ćw <text:s/>gr 1 <text:s/></text:span><text:span text:style-name="T519">s 202 Tuwima 15/</text:span></text:p>
            <text:p text:style-name="P520">14.00 – 16.15</text:p>
            <text:p text:style-name="P521">Psychologia ogólna ćw 1<text:s/>IMMIT dr M.Jeżewska/mgr M.Grubman</text:p>
            <text:p text:style-name="TableContents"><text:span text:style-name="T522">/</text:span><text:span text:style-name="T523">14.00- 16.15</text:span></text:p>
            <text:p text:style-name="P524">Podstawy statystyki i rachunku prawdopodobieństwa ćw gr 2 s 202 Tuwima 15</text:p>
            <text:p text:style-name="P525"><text:span text:style-name="T526">16.30 – 20.15Trening interpersonalny dr Alicja Raczak gr 2</text:span></text:p>
          </table:table-cell>
          <table:table-cell table:style-name="TableCell527">
            <text:p text:style-name="P528">8-9.30 lektorat gr 1</text:p>
            <text:p text:style-name="P529">9.45 – 11.15 lektorat gr 2</text:p>
            <text:p text:style-name="P530"/>
            <text:p text:style-name="P531">11.30 – 13.00 gr 3</text:p>
            <text:p text:style-name="P532">Studium Praktycznej Nauki Języków Obcych</text:p>
            <text:p text:style-name="P533">Dębinki 1b</text:p>
            <text:p text:style-name="P534"/>
            <text:p text:style-name="P535">13.15-14.45</text:p>
            <text:p text:style-name="P536">Metodologia badań psychologicznych wykład</text:p>
            <text:p text:style-name="P537"><text:s/>t 202 budynek ul<text:s/>Tuwima 15</text:p>
            <text:p text:style-name="P538">15 – 17.15 Psychologia ogólna gr 3 dr Anna Burkiewicz</text:p>
            <text:p text:style-name="P539">15.45-18.45</text:p>
            <text:p text:style-name="P540">Wprowadzenie do komunikacji interpersonalnej IMMIT dr M.Jeżewska/mgr M.Grubman gr 1/ gr 2</text:p>
            <text:p text:style-name="P541"/>
            <text:p text:style-name="P542"/>
          </table:table-cell>
          <table:table-cell table:style-name="TableCell543">
            <text:p text:style-name="P544">8-10.15</text:p>
            <text:p text:style-name="P545">Metodologia ćw gr1 /Technologie informatyczne w racy naukowej ćw gr 2</text:p>
            <text:p text:style-name="P546"/>
            <text:p text:style-name="P547">10.30-12.45</text:p>
            <text:p text:style-name="P548">Metodologia ćw gr2 /Technologie informatyczne w racy naukowej ćw gr 3</text:p>
            <text:p text:style-name="P549">13.15 – 14.45</text:p>
            <text:p text:style-name="P550">Metodologia ćw gr3 /Technologie informatyczne w racy naukowej ćw gr 1</text:p>
            <text:p text:style-name="P551"/>
            <text:p text:style-name="P552">15:30 - 17:45</text:p>
            <text:p text:style-name="P553">Filozofia z epistemologią i antropologią człowieka</text:p>
            <text:p text:style-name="P554">dr Jacek Halasz</text:p>
            <text:p text:style-name="P555">AGN<text:s/>211</text:p>
            <text:p text:style-name="P556"/>
          </table:table-cell>
          <table:table-cell table:style-name="TableCell557">
            <text:p text:style-name="P558">8.15 -11</text:p>
            <text:p text:style-name="P559">Podstawy anatomii układu nerwowego wykład</text:p>
            <text:p text:style-name="P560">sala seminaryjna nr 1 Zakład Anatomii i Neurobiologii</text:p>
            <text:p text:style-name="TableContents"><text:span text:style-name="T561">prof. dr hab. med. Janusz Moryś</text:span></text:p>
            <text:p text:style-name="P562"/>
            <text:p text:style-name="P563">11. 30 13.45</text:p>
            <text:p text:style-name="P564">Psychologia ogólna – wykład dr W.Budziński</text:p>
            <text:p text:style-name="P565">AGN 103</text:p>
            <text:p text:style-name="P566">14.00- 16.15</text:p>
            <text:p text:style-name="P567">Biologiczne mechanizmy zachowania<text:s/>wykład</text:p>
            <text:p text:style-name="P568">dr hab. n. med. Joanna Moryś</text:p>
            <text:p text:style-name="P569">AGN 204</text:p>
            <text:p text:style-name="P570"/>
          </table:table-cell>
          <table:table-cell table:style-name="TableCell571">
            <text:p text:style-name="P572">8.15-10.30 Podstawy anatomii układu nerwowego ćw gr 1/w-f gr2</text:p>
            <text:p text:style-name="P573">10.45 -13.00</text:p>
            <text:p text:style-name="P574">Podstawy anatomii układu nerwowego ćw gr 2/w-f gr 1</text:p>
            <text:p text:style-name="P575"/>
            <text:p text:style-name="P576">sala seminaryjna nr 1 Zakład Anatomii i Neurobiologii</text:p>
            <text:p text:style-name="TableContents"><text:span text:style-name="T577">prof. dr hab. med. Janusz Mo</text:span><text:span text:style-name="T578">ryś</text:span><text:span text:style-name="T579"><text:s/></text:span><text:span text:style-name="T580">/</text:span><text:span text:style-name="T581"><text:s/></text:span><text:span text:style-name="T582">Studium Wychowania Fizycznego i Sportu Al. Gen. J. Hallera 107</text:span></text:p>
            <text:p text:style-name="P583">15.30 – 17.45</text:p>
            <text:p text:style-name="P584"><text:s/>Logika ćw gr 2</text:p>
            <text:p text:style-name="P585">dr Agata Janaszczyk</text:p>
            <text:p text:style-name="P586">AGN 211</text:p>
          </table:table-cell>
          <table:table-cell table:style-name="TableCell587">
            <text:p text:style-name="P588"/>
          </table:table-cell>
        </table:table-row>
      </table:table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PN</text:p>
          </table:table-cell>
          <table:table-cell table:style-name="TableCell607">
            <text:p text:style-name="P608">WT</text:p>
          </table:table-cell>
          <table:table-cell table:style-name="TableCell609">
            <text:p text:style-name="P610">SR</text:p>
          </table:table-cell>
          <table:table-cell table:style-name="TableCell611">
            <text:p text:style-name="P612">CZ</text:p>
          </table:table-cell>
          <table:table-cell table:style-name="TableCell613">
            <text:p text:style-name="P614">PT</text:p>
          </table:table-cell>
          <table:table-cell table:style-name="TableCell615">
            <text:p text:style-name="P616">12- <text:s/>16.11 VII</text:p>
          </table:table-cell>
        </table:table-row>
        <table:table-row table:style-name="TableRow617">
          <table:table-cell table:style-name="TableCell618">
            <text:p text:style-name="P619">10.45 – 13.00</text:p>
            <text:p text:style-name="P620">Psychologia ogólna ćw 2<text:s/>IMMIT dr M.Jeżewska/mgr M.Grubman</text:p>
            <text:p text:style-name="TableContents"><text:span text:style-name="T621">/</text:span><text:span text:style-name="T622">10.45- 13.00</text:span></text:p>
            <text:p text:style-name="P623"><text:span text:style-name="T624">Podstawy statystyki i rachunku prawdopodobieństwa ćw <text:s/>gr 1 <text:s/></text:span><text:span text:style-name="T625">s 202 Tuwima 15/</text:span></text:p>
            <text:p text:style-name="P626">14.00 – 16.15</text:p>
            <text:p text:style-name="P627">Psychologia ogólna ćw 1<text:s/><text:soft-page-break/>IMMIT dr M.Jeżewska/mgr M.Grubman</text:p>
            <text:p text:style-name="TableContents"><text:span text:style-name="T628">/</text:span><text:span text:style-name="T629">14.00- 16.15</text:span></text:p>
            <text:p text:style-name="P630">Podstawy statystyki i rachunku prawdopodobieństwa ćw gr 2 s 202 Tuwima 15</text:p>
            <text:p text:style-name="P631"><text:span text:style-name="T632"><text:s/>16.30 – 20.15Tren</text:span><text:span text:style-name="T633">ing interpersonalny dr Alicja Raczak gr 2</text:span></text:p>
            <text:p text:style-name="P634"/>
          </table:table-cell>
          <table:table-cell table:style-name="TableCell635">
            <text:p text:style-name="P636">8-9.30 lektorat gr 1</text:p>
            <text:p text:style-name="P637">9.45 – 11.15 lektorat gr 2</text:p>
            <text:p text:style-name="P638"/>
            <text:p text:style-name="P639">11.30 – 13.00 gr 3</text:p>
            <text:p text:style-name="P640">Studium Praktycznej Nauki Języków Obcych</text:p>
            <text:p text:style-name="P641">Dębinki 1b</text:p>
            <text:p text:style-name="P642"/>
            <text:p text:style-name="P643">13.15-14.45</text:p>
            <text:p text:style-name="P644">Metodologia badań psychologicznych wykład</text:p>
            <text:p text:style-name="P645"><text:s/>t 202 budynek<text:s/><text:soft-page-break/>Tuwima 15</text:p>
            <text:p text:style-name="P646">15 – 17.15<text:s/>Psychologia ogólna gr 3 dr Anna Burkiewicz</text:p>
            <text:p text:style-name="P647">15.45 – 18.45</text:p>
            <text:p text:style-name="P648">Wprowadzenie do komunikacji interpersonalnej gr 1 mgr Marta Grubmann</text:p>
            <text:p text:style-name="P649">gr2 dr M.Jeżewska</text:p>
            <text:p text:style-name="P650">Instytut Medycyny Morskiej i Tropikalnej Pracownia Psychologii Pracy</text:p>
            <text:p text:style-name="P651"/>
            <text:p text:style-name="P652"/>
          </table:table-cell>
          <table:table-cell table:style-name="TableCell653">
            <text:p text:style-name="P654">8-10.15</text:p>
            <text:p text:style-name="P655">Metodologia ćw gr1 /Technologie informatyczne w racy naukowej ćw gr 2</text:p>
            <text:p text:style-name="P656"/>
            <text:p text:style-name="P657">10.30-12.45</text:p>
            <text:p text:style-name="P658">Metodologia ćw gr2 /Technologie informatyczne w racy naukowej ćw gr 3</text:p>
            <text:p text:style-name="P659">13.15 – 14.45</text:p>
            <text:p text:style-name="P660">Metodologia ćw gr3 /Technologie informatyczne w racy naukowej<text:s/><text:soft-page-break/>ćw gr 1</text:p>
            <text:p text:style-name="P661">15:30 - 17:45</text:p>
            <text:p text:style-name="P662">Filozofia z epistemologią i<text:s/>antropologią człowieka</text:p>
            <text:p text:style-name="P663">dr Jacek Halasz</text:p>
            <text:p text:style-name="P664">AGN 211</text:p>
            <text:p text:style-name="P665"/>
          </table:table-cell>
          <table:table-cell table:style-name="TableCell666">
            <text:p text:style-name="P667">8.15 -11</text:p>
            <text:p text:style-name="P668">Podstawy anatomii układu nerwowego wykład</text:p>
            <text:p text:style-name="P669">sala seminaryjna nr 1 Zakład Anatomii i Neurobiologii</text:p>
            <text:p text:style-name="TableContents"><text:span text:style-name="T670">prof. dr hab. med. Janusz Moryś</text:span></text:p>
            <text:p text:style-name="P671"/>
            <text:p text:style-name="P672">11. 30 13.45</text:p>
            <text:p text:style-name="P673">Psychologia ogólna – wykład dr W.Budziński</text:p>
            <text:p text:style-name="P674">t3 Tuwima 15</text:p>
            <text:soft-page-break/>
            <text:p text:style-name="P675">14.00- 16.15</text:p>
            <text:p text:style-name="P676">Biologiczne mechanizmy zachowania wykład</text:p>
            <text:p text:style-name="P677">dr hab. n. med. Joanna Moryś</text:p>
            <text:p text:style-name="P678">t 202 budynek Tuwima 15</text:p>
            <text:p text:style-name="P679"/>
          </table:table-cell>
          <table:table-cell table:style-name="TableCell680">
            <text:p text:style-name="P681">8.15-10.30 Podstawy anatomii układu nerwowego ćw gr 1/w-f gr2</text:p>
            <text:p text:style-name="P682">10.45 -13.00</text:p>
            <text:p text:style-name="P683">Podstawy anatomii układu nerwowego ćw gr 2/w-f gr 1</text:p>
            <text:p text:style-name="P684"/>
            <text:p text:style-name="P685">sala seminaryjna<text:s/>nr 1 Zakład Anatomii i Neurobiologii</text:p>
            <text:p text:style-name="TableContents"><text:span text:style-name="T686">prof. dr hab. med. Janusz Moryś</text:span><text:span text:style-name="T687"><text:s/></text:span><text:span text:style-name="T688">/</text:span><text:span text:style-name="T689"><text:s/></text:span><text:span text:style-name="T690">Studium<text:s/></text:span><text:soft-page-break/><text:span text:style-name="T691">Wychowania Fizycznego i Sportu Al. Gen. J. Hallera 107</text:span></text:p>
            <text:p text:style-name="P692"/>
            <text:p text:style-name="P693"/>
            <text:p text:style-name="P694">15.30 – 17.45</text:p>
            <text:p text:style-name="P695"><text:s/>Logika ćw gr 2</text:p>
            <text:p text:style-name="P696">dr Agata Janaszczyk</text:p>
            <text:p text:style-name="P697">AGN 211</text:p>
          </table:table-cell>
          <table:table-cell table:style-name="TableCell698">
            <text:p text:style-name="P699"/>
          </table:table-cell>
        </table:table-row>
      </table:table>
      <text:p text:style-name="P700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PN</text:p>
          </table:table-cell>
          <table:table-cell table:style-name="TableCell711">
            <text:p text:style-name="P712">WT</text:p>
          </table:table-cell>
          <table:table-cell table:style-name="TableCell713">
            <text:p text:style-name="P714">SR</text:p>
          </table:table-cell>
          <table:table-cell table:style-name="TableCell715">
            <text:p text:style-name="P716">CZ</text:p>
          </table:table-cell>
          <table:table-cell table:style-name="TableCell717">
            <text:p text:style-name="P718">PT</text:p>
          </table:table-cell>
          <table:table-cell table:style-name="TableCell719">
            <text:p text:style-name="P720">19- 23.11 VIII</text:p>
          </table:table-cell>
        </table:table-row>
        <table:table-row table:style-name="TableRow721">
          <table:table-cell table:style-name="TableCell722">
            <text:p text:style-name="P723">10.45 – 13.00</text:p>
            <text:p text:style-name="P724">Psychologia<text:s/>ogólna ćw 2<text:s/>IMMIT dr M.Jeżewska/mgr M.Grubman</text:p>
            <text:p text:style-name="TableContents"><text:span text:style-name="T725">/</text:span><text:span text:style-name="T726">10.45- 13.00</text:span></text:p>
            <text:p text:style-name="P727"><text:span text:style-name="T728">Podstawy statystyki i rachunku prawdopodobieństwa ćw <text:s/>gr 1 <text:s/></text:span><text:span text:style-name="T729">s 202 Tuwima 15/</text:span></text:p>
            <text:p text:style-name="P730">14.00 – 16.15</text:p>
            <text:p text:style-name="P731">Psychologia ogólna ćw 1<text:s/>IMMIT dr M.Jeżewska/mgr M.Grubman</text:p>
            <text:p text:style-name="TableContents"><text:span text:style-name="T732">/</text:span><text:span text:style-name="T733">14.00- 16.15</text:span></text:p>
            <text:p text:style-name="P734">Podstawy statystyki i rachunku prawdopodobieństwa ćw gr 2 s 202 Tuwima 15</text:p>
            <text:p text:style-name="P735"><text:span text:style-name="T736">17.30 – 20.30Trening interpersonalny dr Alicja Raczak gr 1</text:span></text:p>
            <text:p text:style-name="P737"/>
          </table:table-cell>
          <table:table-cell table:style-name="TableCell738">
            <text:p text:style-name="P739">8-9.30 lektorat gr 1</text:p>
            <text:p text:style-name="P740">9.45 – 11.15 lektorat gr 2</text:p>
            <text:p text:style-name="P741"/>
            <text:p text:style-name="P742">11.30 – 13.00 gr 3</text:p>
            <text:p text:style-name="P743">Studium Praktycznej Nauki Języków Obcych</text:p>
            <text:p text:style-name="P744">Dębinki 1b</text:p>
            <text:p text:style-name="P745"/>
            <text:p text:style-name="P746">13.15-14.45</text:p>
            <text:p text:style-name="P747">Metodologia badań<text:s/>psychologicznych wykład</text:p>
            <text:p text:style-name="P748">t 202 budynek Tuwima 15</text:p>
            <text:p text:style-name="P749"/>
            <text:p text:style-name="P750">15.45 – 17.15</text:p>
            <text:p text:style-name="P751">Wprowadzenie do komunikacji interpersonalnej gr 1 mgr Marta Grubmann</text:p>
            <text:p text:style-name="P752">gr2 dr M.Jeżewska</text:p>
            <text:p text:style-name="P753">Instytut Medycyny Morskiej i Tropikalnej Pracownia Psychologii Pracy</text:p>
            <text:p text:style-name="P754">17.15 18.45 gr 3</text:p>
          </table:table-cell>
          <table:table-cell table:style-name="TableCell755">
            <text:p text:style-name="P756">8-10.15</text:p>
            <text:p text:style-name="P757">Metodologia<text:s/>ćw gr1 /Technologie informatyczne w racy naukowej ćw gr 2</text:p>
            <text:p text:style-name="P758"/>
            <text:p text:style-name="P759">10.30-12.45</text:p>
            <text:p text:style-name="P760">Metodologia ćw gr2 /Technologie informatyczne w racy naukowej ćw gr 3</text:p>
            <text:p text:style-name="P761">13.15 – 14.45</text:p>
            <text:p text:style-name="P762">Metodologia ćw gr3 /Technologie informatyczne w racy naukowej ćw gr 1</text:p>
            <text:p text:style-name="P763"/>
            <text:p text:style-name="P764">15:30 - 17:45</text:p>
            <text:p text:style-name="P765">Filozofia z<text:s/>epistemologią i antropologią człowieka</text:p>
            <text:p text:style-name="P766">dr Jacek Halasz</text:p>
            <text:p text:style-name="P767">AGN 211</text:p>
            <text:p text:style-name="P768"/>
          </table:table-cell>
          <table:table-cell table:style-name="TableCell769">
            <text:p text:style-name="P770">8.15 -11</text:p>
            <text:p text:style-name="P771">Podstawy anatomii układu nerwowego wykład</text:p>
            <text:p text:style-name="P772"/>
            <text:p text:style-name="P773">sala seminaryjna nr 1 Zakład Anatomii i Neurobiologii</text:p>
            <text:p text:style-name="TableContents"><text:span text:style-name="T774">prof. dr hab. med. Janusz Moryś</text:span></text:p>
            <text:p text:style-name="P775"/>
            <text:p text:style-name="P776">11. 30 13.45</text:p>
            <text:p text:style-name="P777">Psychologia ogólna – wykład dr W.Budziński</text:p>
            <text:p text:style-name="P778">AGN 103</text:p>
            <text:p text:style-name="P779">14.00- 16.15</text:p>
            <text:p text:style-name="P780">Biologiczne mechanizmy zachowania wykład</text:p>
            <text:p text:style-name="P781">dr hab. n. med. Joanna Moryś</text:p>
            <text:p text:style-name="P782">AGN 204</text:p>
            <text:p text:style-name="P783"/>
          </table:table-cell>
          <table:table-cell table:style-name="TableCell784">
            <text:p text:style-name="P785">8.15-10.30 Podstawy anatomii układu nerwowego ćw gr 1/w-f gr2</text:p>
            <text:p text:style-name="P786">10.45 -13.00</text:p>
            <text:p text:style-name="P787">Podstawy anatomii<text:s/>układu nerwowego ćw gr 2/w-f gr 1</text:p>
            <text:p text:style-name="P788"/>
            <text:p text:style-name="P789">sala seminaryjna nr 1 Zakład Anatomii i Neurobiologii</text:p>
            <text:p text:style-name="TableContents"><text:span text:style-name="T790">prof. dr hab. med. Janusz Moryś</text:span><text:span text:style-name="T791"><text:s/></text:span><text:span text:style-name="T792">/</text:span><text:span text:style-name="T793"><text:s/></text:span><text:span text:style-name="T794">Studium Wychowania Fizycznego i Sportu Al. Gen. J. Hallera 107</text:span></text:p>
            <text:p text:style-name="P795">13.30 – 15.45</text:p>
            <text:p text:style-name="P796">Przegląd specjalności i dziedzin psychologii</text:p>
            <text:p text:style-name="P797"><text:s/>wykład+ sem <text:s/></text:p>
            <text:p text:style-name="P798">dr Agata Zdun-Ryżewska</text:p>
            <text:h text:style-name="P799" text:outline-level="6"><text:span text:style-name="T800">M_1 sala seminaryjna (nr 1), <text:s/></text:span><text:span text:style-name="T801">Budynek Klubu Medyk</text:span></text:h>
            <text:p text:style-name="P802"/>
            <text:p text:style-name="P803"/>
            <text:p text:style-name="P804"/>
            <text:p text:style-name="P805">15.30 – 17.45</text:p>
            <text:soft-page-break/>
            <text:p text:style-name="P806"><text:s/>Logika ćw gr 2</text:p>
            <text:p text:style-name="P807">dr Agata<text:s/>Janaszczyk</text:p>
            <text:p text:style-name="P808">AGN 211</text:p>
          </table:table-cell>
          <table:table-cell table:style-name="TableCell809">
            <text:p text:style-name="P810"/>
          </table:table-cell>
        </table:table-row>
      </table:table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PN</text:p>
          </table:table-cell>
          <table:table-cell table:style-name="TableCell822">
            <text:p text:style-name="P823">WT</text:p>
          </table:table-cell>
          <table:table-cell table:style-name="TableCell824">
            <text:p text:style-name="P825">SR</text:p>
          </table:table-cell>
          <table:table-cell table:style-name="TableCell826">
            <text:p text:style-name="P827">CZ</text:p>
          </table:table-cell>
          <table:table-cell table:style-name="TableCell828">
            <text:p text:style-name="P829">PT</text:p>
          </table:table-cell>
          <table:table-cell table:style-name="TableCell830">
            <text:p text:style-name="P831">26.11 -30.11 IX</text:p>
          </table:table-cell>
        </table:table-row>
        <table:table-row table:style-name="TableRow832">
          <table:table-cell table:style-name="TableCell833">
            <text:p text:style-name="P834"><text:span text:style-name="T835"><text:s/></text:span><text:span text:style-name="T836">10.45 – 13.00</text:span></text:p>
            <text:p text:style-name="P837"><text:span text:style-name="T838">Psychologia ogólna ćw 2<text:s/></text:span><text:span text:style-name="T839">IMMIT dr M.Jeżewska/mgr M.Grubman</text:span></text:p>
            <text:p text:style-name="P840"/>
            <text:p text:style-name="P841">14.00 – 16.15</text:p>
            <text:p text:style-name="P842">Psychologia ogólna ćw 1<text:s/>IMMIT dr M.Jeżewska/mgr M.Grubman</text:p>
            <text:p text:style-name="P843"/>
            <text:p text:style-name="P844">13 – 15.15 Psychologia ogólna gr 3 dr Anna Burkiewicz</text:p>
            <text:p text:style-name="P845"><text:span text:style-name="T846">17.30 – 20.30Trening interpersonalny dr Alicja Raczak gr 1</text:span></text:p>
          </table:table-cell>
          <table:table-cell table:style-name="TableCell847">
            <text:p text:style-name="P848">8-9.30 lektorat gr 1</text:p>
            <text:p text:style-name="P849">9.45 – 11.15 lektorat gr 2</text:p>
            <text:p text:style-name="P850"/>
            <text:p text:style-name="P851">11.30 – 13.00 gr 3</text:p>
            <text:p text:style-name="P852">Studium Praktycznej Nauki Języków Obcych</text:p>
            <text:p text:style-name="P853">Dębinki 1b</text:p>
            <text:p text:style-name="P854">13.15-14.45</text:p>
            <text:p text:style-name="P855">Metodologia badań psychologicznych wykład</text:p>
            <text:p text:style-name="P856"><text:s/>t 202 budynek Tuwima<text:s/>15</text:p>
            <text:p text:style-name="P857">15.45 – 18.45</text:p>
            <text:p text:style-name="P858">Wprowadzenie do komunikacji interpersonalnej gr 3</text:p>
            <text:p text:style-name="P859">Instytut Medycyny Morskiej i Tropikalnej Pracownia Psychologii Pracy/</text:p>
            <text:p text:style-name="P860">15.15 – 19 Trening interpersonalny gr 1 dr Anna Burkiewicz</text:p>
          </table:table-cell>
          <table:table-cell table:style-name="TableCell861">
            <text:p text:style-name="P862"/>
            <text:p text:style-name="P863">8-10.15</text:p>
            <text:p text:style-name="P864">Metodologia ćw gr1 AGN 103/8.30-10 Wprowadzenie do<text:s/>komunikacji interpersonalnej gr 2 dr W.Budziński</text:p>
            <text:p text:style-name="P865">10.30-12.45</text:p>
            <text:p text:style-name="P866">Metodologia ćw gr2 AGN 103/</text:p>
            <text:p text:style-name="P867">13.45 – 16.00</text:p>
            <text:p text:style-name="P868">Metodologia badań psychologicznych</text:p>
            <text:p text:style-name="P869">wykład AGN 105</text:p>
            <text:p text:style-name="P870">16.30-18.45</text:p>
            <text:p text:style-name="P871">Filozofia z epistemologią i antropologią człowieka t.3 Tuwima 15</text:p>
            <text:p text:style-name="P872">dr Jacek Halasz</text:p>
          </table:table-cell>
          <table:table-cell table:style-name="TableCell873">
            <text:p text:style-name="P874">8.15 -11</text:p>
            <text:p text:style-name="P875">Podstawy anatomii układu nerwowego wykład</text:p>
            <text:p text:style-name="P876"/>
            <text:p text:style-name="P877">sala seminaryjna nr 1 Zakład Anatomii i Neurobiologii</text:p>
            <text:p text:style-name="TableContents"><text:span text:style-name="T878">prof. dr hab. med. Janusz Moryś</text:span></text:p>
            <text:p text:style-name="P879"/>
            <text:p text:style-name="P880">11. 30 13.45</text:p>
            <text:p text:style-name="P881">Psychologia ogólna – wykład dr W.Budziński</text:p>
            <text:p text:style-name="P882">AGN 103</text:p>
            <text:p text:style-name="P883">14.00- 16.15</text:p>
            <text:p text:style-name="P884">Biologiczne mechanizmy zachowania wykład</text:p>
            <text:p text:style-name="P885">dr hab. n. med. Joanna Moryś</text:p>
            <text:p text:style-name="P886">t 202 budynek Tuwima 15</text:p>
            <text:p text:style-name="P887"/>
            <text:p text:style-name="P888"/>
          </table:table-cell>
          <table:table-cell table:style-name="TableCell889">
            <text:p text:style-name="P890">8.15-10.30 Podstawy anatomii układu nerwowego ćw gr 1/w-f gr2</text:p>
            <text:p text:style-name="P891">10.45 -13.00</text:p>
            <text:p text:style-name="P892">Podstawy anatomii układu nerwowego ćw gr 2/w-f gr 1</text:p>
            <text:p text:style-name="P893"/>
            <text:p text:style-name="P894">sala seminaryjna nr 1 Zakład Anatomii i Neurobiologii</text:p>
            <text:p text:style-name="TableContents"><text:span text:style-name="T895">prof. dr hab. med. Janusz Moryś</text:span><text:span text:style-name="T896"><text:s/></text:span><text:span text:style-name="T897">/</text:span><text:span text:style-name="T898"><text:s/></text:span><text:span text:style-name="T899">Studium Wychowania Fizycznego i Sportu Al. Gen. J. Hallera 107</text:span></text:p>
            <text:p text:style-name="P900"/>
            <text:p text:style-name="P901">15.30 – 17.45</text:p>
            <text:p text:style-name="P902"><text:s/>Logika ćw gr 2</text:p>
            <text:p text:style-name="P903">dr Agata Janaszczyk</text:p>
            <text:p text:style-name="P904">AGN 21</text:p>
          </table:table-cell>
          <table:table-cell table:style-name="TableCell905">
            <text:p text:style-name="P906"/>
          </table:table-cell>
        </table:table-row>
      </table:table>
      <text:p text:style-name="P907"/>
      <text:p text:style-name="P908"/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p text:style-name="P918">PN</text:p>
          </table:table-cell>
          <table:table-cell table:style-name="TableCell919">
            <text:p text:style-name="P920">WT</text:p>
          </table:table-cell>
          <table:table-cell table:style-name="TableCell921">
            <text:p text:style-name="P922">SR</text:p>
          </table:table-cell>
          <table:table-cell table:style-name="TableCell923">
            <text:p text:style-name="P924">CZ</text:p>
          </table:table-cell>
          <table:table-cell table:style-name="TableCell925">
            <text:p text:style-name="P926">PT</text:p>
          </table:table-cell>
          <table:table-cell table:style-name="TableCell927">
            <text:p text:style-name="P928">3 – 7.12 X</text:p>
          </table:table-cell>
        </table:table-row>
        <text:soft-page-break/>
        <table:table-row table:style-name="TableRow929">
          <table:table-cell table:style-name="TableCell930">
            <text:p text:style-name="P931"><text:span text:style-name="T932">10.45 – 13.00</text:span></text:p>
            <text:p text:style-name="P933"><text:span text:style-name="T934">Psychologia ogólna ćw 2<text:s/></text:span><text:span text:style-name="T935">IMMIT dr M.Jeżewska/mgr M.Grubman</text:span></text:p>
            <text:p text:style-name="P936"/>
            <text:p text:style-name="P937">14.00 – 16.15</text:p>
            <text:p text:style-name="P938">Psychologia<text:s/>ogólna ćw 1<text:s/>IMMIT dr M.Jeżewska/mgr M.Grubman</text:p>
            <text:p text:style-name="P939"><text:span text:style-name="T940"><text:s/></text:span></text:p>
            <text:p text:style-name="P941">13 – 15.15 Psychologia ogólna gr 3 dr Anna Burkiewicz</text:p>
            <text:p text:style-name="P942"><text:span text:style-name="T943">17.30 – 20.30Trening interpersonalny dr Alicja Raczak gr 1</text:span></text:p>
          </table:table-cell>
          <table:table-cell table:style-name="TableCell944">
            <text:p text:style-name="P945">8-9.30 lektorat gr 1</text:p>
            <text:p text:style-name="P946">9.45 – 11.15 lektorat gr 2</text:p>
            <text:p text:style-name="P947"/>
            <text:p text:style-name="P948">11.30 – 13.00 gr 3</text:p>
            <text:p text:style-name="P949">Studium Praktycznej Nauki<text:s/>Języków Obcych</text:p>
            <text:p text:style-name="P950">Dębinki 1b</text:p>
            <text:p text:style-name="P951"><text:s/></text:p>
            <text:p text:style-name="P952">13.15-14.45</text:p>
            <text:p text:style-name="P953">Metodologia badań psychologicznych wykład</text:p>
            <text:p text:style-name="P954"><text:s/>t 202 budynek Tuwima 15</text:p>
            <text:p text:style-name="P955">15.45 – 18.45</text:p>
            <text:p text:style-name="P956">Wprowadzenie do komunikacji interpersonalnej gr 3</text:p>
            <text:p text:style-name="P957">Instytut Medycyny Morskiej i Tropikalnej Pracownia Psychologii Pracy/</text:p>
            <text:p text:style-name="P958">15.15 – 19<text:s/>Trening interpersonalny gr 1 dr Anna Burkiewicz</text:p>
          </table:table-cell>
          <table:table-cell table:style-name="TableCell959">
            <text:p text:style-name="P960">8-10.15</text:p>
            <text:p text:style-name="P961">Metodologia ćw gr1 /Technologie informatyczne w racy naukowej ćw gr 2</text:p>
            <text:p text:style-name="P962"/>
            <text:p text:style-name="P963">10.30-12.45</text:p>
            <text:p text:style-name="P964">Metodologia ćw gr2 /Technologie informatyczne w racy naukowej ćw gr 3</text:p>
            <text:p text:style-name="P965">13.15 – 14.45</text:p>
            <text:p text:style-name="P966">Metodologia ćw gr3 /Technologie informatyczne w racy naukowej ćw gr 1</text:p>
            <text:p text:style-name="P967">15:30 - 17:45</text:p>
            <text:p text:style-name="P968">Filozofia z epistemologią i antropologią człowieka</text:p>
            <text:p text:style-name="P969">dr Jacek Halasz</text:p>
            <text:p text:style-name="P970">AGN 105</text:p>
          </table:table-cell>
          <table:table-cell table:style-name="TableCell971">
            <text:p text:style-name="P972">8.15 -11</text:p>
            <text:p text:style-name="P973">Podstawy anatomii układu nerwowego wykład</text:p>
            <text:p text:style-name="P974"/>
            <text:p text:style-name="P975">sala seminaryjna nr 1 Zakład Anatomii i Neurobiologii</text:p>
            <text:p text:style-name="TableContents"><text:span text:style-name="T976">prof. dr hab. med.<text:s/></text:span><text:span text:style-name="T977">Janusz Moryś</text:span></text:p>
            <text:p text:style-name="P978"/>
            <text:p text:style-name="P979">11. 30 13.45</text:p>
            <text:p text:style-name="P980">Psychologia ogólna – wykład dr W.Budziński</text:p>
            <text:p text:style-name="P981">AGN 105</text:p>
            <text:p text:style-name="P982">14.00- 16.15</text:p>
            <text:p text:style-name="P983">Biologiczne mechanizmy zachowania wykład</text:p>
            <text:p text:style-name="P984">dr hab. n. med. Joanna Moryś</text:p>
            <text:p text:style-name="P985">t 202 budynek Tuwima 15</text:p>
            <text:p text:style-name="P986"/>
            <text:p text:style-name="P987"/>
          </table:table-cell>
          <table:table-cell table:style-name="TableCell988">
            <text:p text:style-name="P989">8.15-10.30 Podstawy anatomii układu nerwowego ćw gr 1/w-f gr2</text:p>
            <text:p text:style-name="P990">10.45 -13.00</text:p>
            <text:p text:style-name="P991">Podstawy anatomii układu nerwowego ćw gr 2/w-f gr 1</text:p>
            <text:p text:style-name="P992"/>
            <text:p text:style-name="P993">sala seminaryjna nr 1 Zakład Anatomii i Neurobiologii</text:p>
            <text:p text:style-name="TableContents"><text:span text:style-name="T994">prof. dr hab. med. Janusz Moryś</text:span><text:span text:style-name="T995"><text:s/></text:span><text:span text:style-name="T996">/</text:span><text:span text:style-name="T997"><text:s/></text:span><text:span text:style-name="T998">Studium Wychowania Fizycznego i Sportu Al. Gen. J. Hallera 107</text:span></text:p>
            <text:p text:style-name="P999"/>
            <text:p text:style-name="P1000">15.30 – 17.45</text:p>
            <text:p text:style-name="P1001"><text:s/>Logika ćw gr 2</text:p>
            <text:p text:style-name="P1002">dr Agata<text:s/>Janaszczyk</text:p>
            <text:p text:style-name="P1003">t5 Tuwima 15</text:p>
          </table:table-cell>
          <table:table-cell table:style-name="TableCell1004">
            <text:p text:style-name="P1005"/>
          </table:table-cell>
        </table:table-row>
      </table:table>
      <text:p text:style-name="P1006"/>
      <text:p text:style-name="P1007"/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>
            <text:p text:style-name="P1017">PN</text:p>
          </table:table-cell>
          <table:table-cell table:style-name="TableCell1018">
            <text:p text:style-name="P1019">WT</text:p>
          </table:table-cell>
          <table:table-cell table:style-name="TableCell1020">
            <text:p text:style-name="P1021">SR</text:p>
          </table:table-cell>
          <table:table-cell table:style-name="TableCell1022">
            <text:p text:style-name="P1023">CZ</text:p>
          </table:table-cell>
          <table:table-cell table:style-name="TableCell1024">
            <text:p text:style-name="P1025">PT</text:p>
          </table:table-cell>
          <table:table-cell table:style-name="TableCell1026">
            <text:p text:style-name="P1027">10- 14.12 XI</text:p>
          </table:table-cell>
        </table:table-row>
        <table:table-row table:style-name="TableRow1028">
          <table:table-cell table:style-name="TableCell1029">
            <text:p text:style-name="P1030"><text:span text:style-name="T1031">10.45 – 13.00</text:span></text:p>
            <text:p text:style-name="P1032"><text:span text:style-name="T1033">Psychologia ogólna ćw 2<text:s/></text:span><text:span text:style-name="T1034">IMMIT dr M.Jeżewska/mgr M.Grubman</text:span></text:p>
            <text:p text:style-name="P1035"/>
            <text:p text:style-name="P1036">14.00 – 16.15</text:p>
            <text:p text:style-name="P1037">Psychologia ogólna ćw 1<text:s/>IMMIT dr M.Jeżewska/mgr M.Grubman</text:p>
            <text:p text:style-name="P1038"/>
            <text:p text:style-name="P1039"/>
            <text:p text:style-name="P1040">13 – 15.15 Psychologia ogólna gr 3 dr Anna<text:s/>Burkiewicz</text:p>
            <text:p text:style-name="P1041"><text:span text:style-name="T1042">17.30 –<text:s/></text:span><text:soft-page-break/><text:span text:style-name="T1043">20.30Trening interpersonalny dr Alicja Raczak gr 1</text:span></text:p>
          </table:table-cell>
          <table:table-cell table:style-name="TableCell1044">
            <text:p text:style-name="P1045">8-9.30 lektorat gr 1</text:p>
            <text:p text:style-name="P1046">9.45 – 11.15 lektorat gr 2</text:p>
            <text:p text:style-name="P1047"/>
            <text:p text:style-name="P1048">11.30 – 13.00 gr 3</text:p>
            <text:p text:style-name="P1049">Studium Praktycznej Nauki Języków Obcych</text:p>
            <text:p text:style-name="P1050">Dębinki 1b</text:p>
            <text:p text:style-name="P1051"/>
            <text:p text:style-name="P1052">13.15-14.45</text:p>
            <text:p text:style-name="P1053">Metodologia badań psychologicznych wykład</text:p>
            <text:p text:style-name="P1054"><text:s/>s.202<text:s/>budynek Tuwima 15</text:p>
            <text:p text:style-name="P1055">15.45 – 18.45</text:p>
            <text:p text:style-name="P1056">Wprowadzenie do komunikacji<text:s/><text:soft-page-break/>interpersonalnej gr 3</text:p>
            <text:p text:style-name="P1057">Instytut Medycyny Morskiej i Tropikalnej Pracownia Psychologii Pracy/</text:p>
            <text:p text:style-name="P1058">15.15 – 19 Trening interpersonalny gr 1 dr Anna Burkiewicz/ gr 2 dr Alicja Raczak</text:p>
          </table:table-cell>
          <table:table-cell table:style-name="TableCell1059">
            <text:p text:style-name="P1060">8-10.15</text:p>
            <text:p text:style-name="P1061">Metodologia ćw<text:s/>gr1 /Technologie informatyczne w racy naukowej ćw gr 2</text:p>
            <text:p text:style-name="P1062"/>
            <text:p text:style-name="P1063">10.30-12.45</text:p>
            <text:p text:style-name="P1064">Metodologia ćw gr2 /Technologie informatyczne w racy naukowej ćw gr 3</text:p>
            <text:p text:style-name="P1065">13.15 – 14.45</text:p>
            <text:p text:style-name="P1066">Metodologia ćw gr3 /Technologie informatyczne w racy naukowej ćw gr 1</text:p>
            <text:p text:style-name="P1067">15:30 - 17:45</text:p>
            <text:p text:style-name="P1068">Filozofia z<text:s/><text:soft-page-break/>epistemologią i antropologią człowieka</text:p>
            <text:p text:style-name="P1069">dr Jacek Halasz</text:p>
            <text:p text:style-name="P1070">AGN 105</text:p>
          </table:table-cell>
          <table:table-cell table:style-name="TableCell1071">
            <text:p text:style-name="P1072"/>
            <text:p text:style-name="P1073"/>
            <text:p text:style-name="P1074"/>
            <text:p text:style-name="P1075">11. 30 13.45</text:p>
            <text:p text:style-name="P1076">Psychologia ogólna – wykład dr W.Budziński</text:p>
            <text:p text:style-name="P1077">AGN 103</text:p>
            <text:p text:style-name="P1078">14.00- 16.15</text:p>
            <text:p text:style-name="P1079">Biologiczne mechanizmy zachowania wykład</text:p>
            <text:p text:style-name="P1080">dr hab. n. med. Joanna Moryś</text:p>
            <text:p text:style-name="P1081">AGN 211</text:p>
            <text:p text:style-name="P1082"/>
            <text:p text:style-name="P1083"/>
          </table:table-cell>
          <table:table-cell table:style-name="TableCell1084">
            <text:p text:style-name="P1085">8.15-10.30 Podstawy anatomii układu<text:s/>nerwowego ćw gr 1/</text:p>
            <text:p text:style-name="P1086">10.45 -13.00</text:p>
            <text:p text:style-name="P1087">Podstawy anatomii układu nerwowego ćw gr 2/</text:p>
            <text:p text:style-name="P1088"/>
            <text:p text:style-name="P1089">sala seminaryjna nr 1 Zakład Anatomii i Neurobiologii</text:p>
            <text:p text:style-name="TableContents"><text:span text:style-name="T1090">prof. dr hab. med. Janusz Moryś</text:span></text:p>
            <text:p text:style-name="P1091"/>
            <text:p text:style-name="P1092">15.30 – 17.45</text:p>
            <text:p text:style-name="P1093"><text:s/>Logika ćw gr 3</text:p>
            <text:p text:style-name="P1094">dr Agata<text:s/><text:soft-page-break/>Janaszczyk</text:p>
            <text:p text:style-name="P1095">AGN 211</text:p>
          </table:table-cell>
          <table:table-cell table:style-name="TableCell1096">
            <text:p text:style-name="P1097"/>
          </table:table-cell>
        </table:table-row>
      </table:table>
      <text:p text:style-name="P1098"/>
      <table:table table:style-name="Table1099">
        <table:table-columns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>
            <text:p text:style-name="P1108">PN</text:p>
          </table:table-cell>
          <table:table-cell table:style-name="TableCell1109">
            <text:p text:style-name="P1110">WT</text:p>
          </table:table-cell>
          <table:table-cell table:style-name="TableCell1111">
            <text:p text:style-name="P1112">SR</text:p>
          </table:table-cell>
          <table:table-cell table:style-name="TableCell1113">
            <text:p text:style-name="P1114">CZ</text:p>
          </table:table-cell>
          <table:table-cell table:style-name="TableCell1115">
            <text:p text:style-name="P1116">PT</text:p>
          </table:table-cell>
          <table:table-cell table:style-name="TableCell1117">
            <text:p text:style-name="P1118">17 -21.12 XII</text:p>
          </table:table-cell>
        </table:table-row>
        <table:table-row table:style-name="TableRow1119">
          <table:table-cell table:style-name="TableCell1120">
            <text:p text:style-name="P1121"/>
            <text:p text:style-name="P1122"><text:span text:style-name="T1123">10.45 – 13.00</text:span></text:p>
            <text:p text:style-name="P1124"><text:span text:style-name="T1125">Psychologia ogólna ćw 2<text:s/></text:span><text:span text:style-name="T1126">IMMIT dr M.Jeżewska/mgr M.Grubman</text:span></text:p>
            <text:p text:style-name="P1127"/>
            <text:p text:style-name="P1128">14.00 – 16.15</text:p>
            <text:p text:style-name="P1129">Psychologia ogólna ćw 1<text:s/>IMMIT dr M.Jeżewska/mgr M.Grubman</text:p>
            <text:p text:style-name="P1130"><text:span text:style-name="T1131"><text:s/></text:span></text:p>
            <text:p text:style-name="P1132"><text:span text:style-name="T1133">Psychologia ogólna gr 3 dr Anna Burkiewicz</text:span><text:span text:style-name="T1134">202 Tuwima 15/</text:span></text:p>
            <text:p text:style-name="P1135"><text:span text:style-name="T1136">17.30 – 20.30Trening interpersonalny dr Alicja<text:s/></text:span><text:span text:style-name="T1137">Raczak gr 1</text:span></text:p>
          </table:table-cell>
          <table:table-cell table:style-name="TableCell1138">
            <text:p text:style-name="P1139">8-9.30 lektorat gr 1</text:p>
            <text:p text:style-name="P1140">9.45 – 11.15 lektorat gr 2</text:p>
            <text:p text:style-name="P1141"/>
            <text:p text:style-name="P1142">11.30 – 13.00 gr 3</text:p>
            <text:p text:style-name="P1143">Studium Praktycznej Nauki Języków Obcych</text:p>
            <text:p text:style-name="P1144">Dębinki 1b</text:p>
            <text:p text:style-name="P1145">13.15-14.45</text:p>
            <text:p text:style-name="P1146">Metodologia badań psychologicznych wykład</text:p>
            <text:p text:style-name="P1147"><text:s/>t 202 budynek Tuwima 15</text:p>
            <text:p text:style-name="P1148"/>
            <text:p text:style-name="P1149">15.45 – 18.45</text:p>
            <text:p text:style-name="P1150">Wprowadzenie do komunikacji<text:s/>interpersonalnej gr 3</text:p>
            <text:p text:style-name="P1151">Instytut Medycyny Morskiej i Tropikalnej Pracownia Psychologii Pracy</text:p>
            <text:p text:style-name="P1152">15.15 – 19 Trening interpersonalny gr 1 dr Anna Burkiewicz</text:p>
          </table:table-cell>
          <table:table-cell table:style-name="TableCell1153">
            <text:p text:style-name="P1154">8-10.15</text:p>
            <text:p text:style-name="P1155">Metodologia ćw gr1 /Technologie informatyczne w racy naukowej ćw gr 2</text:p>
            <text:p text:style-name="P1156"/>
            <text:p text:style-name="P1157">10.30-12.45</text:p>
            <text:p text:style-name="P1158">Metodologia ćw<text:s/>gr2 /Technologie informatyczne w racy naukowej ćw gr 3</text:p>
            <text:p text:style-name="P1159">13.15 – 14.45</text:p>
            <text:p text:style-name="P1160">Metodologia ćw gr3 /Technologie informatyczne w racy naukowej ćw gr 1</text:p>
            <text:p text:style-name="P1161">15:30 - 17:45</text:p>
            <text:p text:style-name="P1162">Filozofia z epistemologią i antropologią człowieka t.3 Tuwima 15</text:p>
            <text:p text:style-name="P1163">dr Jacek Halasz</text:p>
            <text:p text:style-name="P1164">AGN 105</text:p>
          </table:table-cell>
          <table:table-cell table:style-name="TableCell1165">
            <text:p text:style-name="P1166"/>
            <text:p text:style-name="P1167">11. 30 13.45</text:p>
            <text:p text:style-name="P1168">Psychologia ogólna – wykład dr W.Budziński</text:p>
            <text:p text:style-name="P1169">AGN 103</text:p>
            <text:p text:style-name="P1170">14.00- 16.15</text:p>
            <text:p text:style-name="P1171">Biologiczne mechanizmy zachowania wykład</text:p>
            <text:p text:style-name="P1172">dr hab. n. med. Joanna Moryś</text:p>
            <text:p text:style-name="P1173">t 202 budynek Tuwima 15</text:p>
            <text:p text:style-name="P1174"/>
          </table:table-cell>
          <table:table-cell table:style-name="TableCell1175">
            <text:p text:style-name="P1176">8.15-10.30 Podstawy anatomii układu nerwowego ćw gr 1</text:p>
            <text:p text:style-name="P1177">10.45 -13.00</text:p>
            <text:p text:style-name="P1178">Podstawy anatomii układu nerwowego ćw gr 2</text:p>
            <text:p text:style-name="P1179"/>
            <text:p text:style-name="P1180">sala seminaryjna nr 1 Zakład Anatomii i Neurobiologii</text:p>
            <text:p text:style-name="TableContents"><text:span text:style-name="T1181">prof. dr hab. med. Janusz Moryś</text:span></text:p>
            <text:p text:style-name="P1182"/>
            <text:p text:style-name="P1183">15.30 – 17.45</text:p>
            <text:p text:style-name="P1184"><text:s/>Logika ćw gr 3</text:p>
            <text:p text:style-name="P1185">dr Agata Janaszczyk</text:p>
            <text:p text:style-name="P1186">AGN 211</text:p>
          </table:table-cell>
          <table:table-cell table:style-name="TableCell1187">
            <text:p text:style-name="P1188"/>
          </table:table-cell>
        </table:table-row>
      </table:table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able:table table:style-name="Table1197">
        <table:table-columns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>
            <text:p text:style-name="P1206">PN</text:p>
          </table:table-cell>
          <table:table-cell table:style-name="TableCell1207">
            <text:p text:style-name="P1208">WT</text:p>
          </table:table-cell>
          <table:table-cell table:style-name="TableCell1209">
            <text:p text:style-name="P1210">SR</text:p>
          </table:table-cell>
          <table:table-cell table:style-name="TableCell1211">
            <text:p text:style-name="P1212">CZ</text:p>
          </table:table-cell>
          <table:table-cell table:style-name="TableCell1213">
            <text:p text:style-name="P1214">PT</text:p>
          </table:table-cell>
          <table:table-cell table:style-name="TableCell1215">
            <text:p text:style-name="P1216"><text:s/>7.01 – 11.01 XIII</text:p>
          </table:table-cell>
        </table:table-row>
        <table:table-row table:style-name="TableRow1217">
          <table:table-cell table:style-name="TableCell1218">
            <text:p text:style-name="P1219"/>
            <text:p text:style-name="P1220"><text:span text:style-name="T1221">10.45 – 13.00</text:span></text:p>
            <text:p text:style-name="P1222"><text:span text:style-name="T1223">Psychologia ogólna ćw 2<text:s/></text:span><text:span text:style-name="T1224">IMMIT dr M.Jeżewska/mgr M.Grubman</text:span></text:p>
            <text:p text:style-name="P1225"/>
            <text:p text:style-name="P1226">14.00 – 16.15</text:p>
            <text:p text:style-name="P1227">Psychologia ogólna ćw 1<text:s/>IMMIT dr M.Jeżewska/mgr M.Grubman</text:p>
            <text:p text:style-name="P1228"/>
            <text:p text:style-name="P1229"><text:span text:style-name="T1230">17.30 – 20.30Trening interpersonalny dr Alicja Raczak gr 1</text:span></text:p>
          </table:table-cell>
          <table:table-cell table:style-name="TableCell1231">
            <text:p text:style-name="P1232">8-9.30 lektorat gr 1</text:p>
            <text:p text:style-name="P1233">9.45 – 11.15 lektorat gr 2</text:p>
            <text:p text:style-name="P1234"/>
            <text:p text:style-name="P1235">11.30 – 13.00 gr 3</text:p>
            <text:p text:style-name="P1236">Studium Praktycznej Nauki Języków Obcych</text:p>
            <text:p text:style-name="P1237">Dębinki 1b</text:p>
            <text:p text:style-name="P1238">13.15-14.45</text:p>
            <text:p text:style-name="P1239">Metodologia badań psychologicznych wykład</text:p>
            <text:p text:style-name="P1240"><text:s/>t 202 budynek Tuwima<text:s/>15</text:p>
            <text:p text:style-name="P1241"/>
            <text:p text:style-name="P1242">15.45 – 18.45</text:p>
            <text:p text:style-name="P1243">Wprowadzenie do komunikacji interpersonalnej gr 3</text:p>
            <text:p text:style-name="P1244">Instytut Medycyny Morskiej i Tropikalnej Pracownia Psychologii Pracy/</text:p>
            <text:p text:style-name="P1245">15.15 – 19 Trening interpersonalny gr 1 dr Anna Burkiewicz</text:p>
          </table:table-cell>
          <table:table-cell table:style-name="TableCell1246">
            <text:p text:style-name="P1247">8-10.15</text:p>
            <text:p text:style-name="P1248">Metodologia ćw gr1 /Technologie informatyczne w racy naukowej ćw gr 2</text:p>
            <text:p text:style-name="P1249"/>
            <text:p text:style-name="P1250">10.30-12.45</text:p>
            <text:p text:style-name="P1251">Metodologia ćw gr2 /Technologie informatyczne w racy naukowej ćw gr 3</text:p>
            <text:p text:style-name="P1252">13.15 – 14.45</text:p>
            <text:p text:style-name="P1253">Metodologia ćw gr3 /Technologie informatyczne w racy naukowej ćw gr 1</text:p>
            <text:p text:style-name="P1254">15:30 - 17:45</text:p>
            <text:p text:style-name="P1255">Filozofia z epistemologią i antropologią człowieka</text:p>
            <text:p text:style-name="P1256">dr<text:s/>Jacek Halasz</text:p>
            <text:p text:style-name="P1257">AGN 105</text:p>
          </table:table-cell>
          <table:table-cell table:style-name="TableCell1258">
            <text:p text:style-name="P1259"/>
            <text:p text:style-name="P1260">11. 30 13.45</text:p>
            <text:p text:style-name="P1261">Psychologia ogólna – wykład dr W.Budziński</text:p>
            <text:p text:style-name="P1262">t 202 Tuwima 15</text:p>
            <text:p text:style-name="P1263">14.00- 16.15</text:p>
            <text:p text:style-name="P1264">Biologiczne mechanizmy zachowania wykład</text:p>
            <text:p text:style-name="P1265">dr hab. n. med. Joanna Moryś</text:p>
            <text:p text:style-name="P1266">t 202 budynek Tuwima 15</text:p>
            <text:p text:style-name="P1267"/>
            <text:p text:style-name="P1268"/>
            <text:p text:style-name="P1269"/>
          </table:table-cell>
          <table:table-cell table:style-name="TableCell1270">
            <text:p text:style-name="P1271">8.15-10.30 Podstawy anatomii układu nerwowego ćw<text:s/>gr 1/w-f gr2</text:p>
            <text:p text:style-name="P1272">10.45 -13.00</text:p>
            <text:p text:style-name="P1273">Podstawy anatomii układu nerwowego ćw gr 2/w-f gr 1</text:p>
            <text:p text:style-name="P1274"/>
            <text:p text:style-name="P1275">sala seminaryjna nr 1 Zakład Anatomii i Neurobiologii</text:p>
            <text:p text:style-name="TableContents"><text:span text:style-name="T1276">prof. dr hab. med. Janusz Moryś</text:span></text:p>
            <text:p text:style-name="P1277"/>
            <text:p text:style-name="P1278">15.30 – 17.45</text:p>
            <text:p text:style-name="P1279"><text:s/>Logika ćw gr 3</text:p>
            <text:p text:style-name="P1280">dr Agata Janasz</text:p>
          </table:table-cell>
          <table:table-cell table:style-name="TableCell1281">
            <text:p text:style-name="P1282"/>
          </table:table-cell>
        </table:table-row>
      </table:table>
      <text:p text:style-name="P1283"/>
      <table:table table:style-name="Table1284">
        <table:table-columns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</table:table-columns>
        <table:table-row table:style-name="TableRow1291">
          <table:table-cell table:style-name="TableCell1292">
            <text:p text:style-name="P1293">PN</text:p>
          </table:table-cell>
          <table:table-cell table:style-name="TableCell1294">
            <text:p text:style-name="P1295">WT</text:p>
          </table:table-cell>
          <table:table-cell table:style-name="TableCell1296">
            <text:p text:style-name="P1297">SR</text:p>
          </table:table-cell>
          <table:table-cell table:style-name="TableCell1298">
            <text:p text:style-name="P1299">CZ</text:p>
          </table:table-cell>
          <table:table-cell table:style-name="TableCell1300">
            <text:p text:style-name="P1301">PT</text:p>
          </table:table-cell>
          <table:table-cell table:style-name="TableCell1302">
            <text:p text:style-name="P1303">15.01-19.01 XIV</text:p>
          </table:table-cell>
        </table:table-row>
        <table:table-row table:style-name="TableRow1304">
          <table:table-cell table:style-name="TableCell1305">
            <text:p text:style-name="P1306"/>
            <text:p text:style-name="P1307"><text:span text:style-name="T1308"><text:s/>10.45<text:s/></text:span><text:span text:style-name="T1309">– 13.00</text:span></text:p>
            <text:p text:style-name="P1310"><text:span text:style-name="T1311">Psychologia ogólna ćw 2<text:s/></text:span><text:span text:style-name="T1312">IMMIT dr M.Jeżewska/mgr M.Grubman</text:span></text:p>
            <text:p text:style-name="P1313"/>
            <text:p text:style-name="P1314">14.00 – 16.15</text:p>
            <text:p text:style-name="P1315">Psychologia ogólna ćw 1<text:s/>IMMIT dr M.Jeżewska/mgr M.Grubman</text:p>
            <text:p text:style-name="P1316"><text:span text:style-name="T1317">17.30 – 20.30Trening interpersonalny dr Alicja Raczak<text:s/></text:span><text:soft-page-break/><text:span text:style-name="T1318">gr 1</text:span></text:p>
            <text:p text:style-name="P1319"/>
          </table:table-cell>
          <table:table-cell table:style-name="TableCell1320">
            <text:p text:style-name="P1321">8-9.30 lektorat gr 1</text:p>
            <text:p text:style-name="P1322">9.45 – 11.15 lektorat gr 2</text:p>
            <text:p text:style-name="P1323"/>
            <text:p text:style-name="P1324">11.30 –<text:s/>13.00 gr 3</text:p>
            <text:p text:style-name="P1325">Studium Praktycznej Nauki Języków Obcych</text:p>
            <text:p text:style-name="P1326">Dębinki 1b</text:p>
            <text:p text:style-name="P1327">13.15-14.45</text:p>
            <text:p text:style-name="P1328">Metodologia badań psychologicznych wykład</text:p>
            <text:p text:style-name="P1329"><text:s/>AGN 105</text:p>
            <text:p text:style-name="P1330"/>
            <text:p text:style-name="P1331">15.45 – 18.45</text:p>
            <text:p text:style-name="P1332">Wprowadzenie do komunikacji<text:s/><text:soft-page-break/>interpersonalnej gr 3</text:p>
            <text:p text:style-name="P1333">Instytut Medycyny Morskiej i Tropikalnej Pracownia Psychologii<text:s/>Pracy/</text:p>
            <text:p text:style-name="P1334">15.15 – 19 Trening interpersonalny gr 1 dr Anna Burkiewicz</text:p>
          </table:table-cell>
          <table:table-cell table:style-name="TableCell1335">
            <text:p text:style-name="P1336"/>
            <text:p text:style-name="P1337">8-10.15</text:p>
            <text:p text:style-name="P1338">Metodologia ćw gr1 /Technologie informatyczne w racy naukowej ćw gr 2</text:p>
            <text:p text:style-name="P1339"/>
            <text:p text:style-name="P1340">10.30-12.45</text:p>
            <text:p text:style-name="P1341">Metodologia ćw gr2 /Technologie informatyczne w racy naukowej ćw gr 3</text:p>
            <text:p text:style-name="P1342">13.15 – 14.45</text:p>
            <text:p text:style-name="P1343">Metodologia ćw<text:s/>gr3 /Technologie informatyczne w racy naukowej ćw gr 1</text:p>
            <text:p text:style-name="P1344">15:30 -<text:s/><text:soft-page-break/>17:45</text:p>
            <text:p text:style-name="P1345">Filozofia z epistemologią i antropologią człowieka</text:p>
            <text:p text:style-name="P1346">dr Jacek Halasz</text:p>
            <text:p text:style-name="P1347">AGN 211</text:p>
            <text:p text:style-name="P1348"/>
          </table:table-cell>
          <table:table-cell table:style-name="TableCell1349">
            <text:p text:style-name="P1350"/>
            <text:p text:style-name="P1351">11. 30 13.45</text:p>
            <text:p text:style-name="P1352">Psychologia ogólna – wykład dr W.Budziński</text:p>
            <text:p text:style-name="P1353">AGN 105</text:p>
            <text:p text:style-name="P1354">14.00- 16.15</text:p>
            <text:p text:style-name="P1355">Biologiczne mechanizmy<text:s/>zachowania wykład</text:p>
            <text:p text:style-name="P1356">dr hab. n. med. Joanna Moryś</text:p>
            <text:p text:style-name="P1357">AGN 105</text:p>
            <text:p text:style-name="P1358"/>
            <text:p text:style-name="P1359"/>
            <text:p text:style-name="P1360"/>
          </table:table-cell>
          <table:table-cell table:style-name="TableCell1361">
            <text:p text:style-name="P1362">8.15-10.30 Podstawy anatomii układu nerwowego ćw gr 1</text:p>
            <text:p text:style-name="P1363">10.45 -13.00</text:p>
            <text:p text:style-name="P1364">Podstawy anatomii układu nerwowego ćw gr 2</text:p>
            <text:p text:style-name="P1365"/>
            <text:p text:style-name="P1366">sala seminaryjna nr 1 Zakład Anatomii i Neurobiologii</text:p>
            <text:p text:style-name="TableContents"><text:span text:style-name="T1367">prof. dr hab. med. Janusz Moryś</text:span></text:p>
            <text:p text:style-name="P1368"/>
            <text:p text:style-name="P1369">15.30 – 17.45</text:p>
            <text:p text:style-name="P1370"><text:s/>Logika ćw gr 3</text:p>
            <text:soft-page-break/>
            <text:p text:style-name="P1371">dr Agata Janaszczyk</text:p>
            <text:p text:style-name="P1372">AGN 211</text:p>
          </table:table-cell>
          <table:table-cell table:style-name="TableCell1373">
            <text:p text:style-name="P1374"/>
          </table:table-cell>
        </table:table-row>
      </table:table>
      <text:p text:style-name="P1375"/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</table:table-columns>
        <table:table-row table:style-name="TableRow1383">
          <table:table-cell table:style-name="TableCell1384">
            <text:p text:style-name="P1385">PN</text:p>
          </table:table-cell>
          <table:table-cell table:style-name="TableCell1386">
            <text:p text:style-name="P1387">WT</text:p>
          </table:table-cell>
          <table:table-cell table:style-name="TableCell1388">
            <text:p text:style-name="P1389">SR</text:p>
          </table:table-cell>
          <table:table-cell table:style-name="TableCell1390">
            <text:p text:style-name="P1391">CZ</text:p>
          </table:table-cell>
          <table:table-cell table:style-name="TableCell1392">
            <text:p text:style-name="P1393">PT</text:p>
          </table:table-cell>
          <table:table-cell table:style-name="TableCell1394">
            <text:p text:style-name="P1395">21.01-25.01 XV</text:p>
          </table:table-cell>
        </table:table-row>
        <table:table-row table:style-name="TableRow1396">
          <table:table-cell table:style-name="TableCell1397">
            <text:p text:style-name="P1398"><text:span text:style-name="T1399">10.45 – 13.00</text:span></text:p>
            <text:p text:style-name="P1400"><text:span text:style-name="T1401">Psychologia ogólna ćw 2<text:s/></text:span><text:span text:style-name="T1402">IMMIT dr M.Jeżewska/mgr M.Grubman</text:span></text:p>
            <text:p text:style-name="P1403"/>
            <text:p text:style-name="P1404">14.00 – 16.15</text:p>
            <text:p text:style-name="P1405">Psychologia ogólna ćw 1<text:s/>IMMIT dr M.Jeżewska/mgr M.Grubman</text:p>
            <text:p text:style-name="P1406"/>
            <text:p text:style-name="P1407"><text:span text:style-name="T1408">17.30 –<text:s/></text:span><text:span text:style-name="T1409">19.00Trening interpersonalny dr Alicja Raczak gr 1</text:span></text:p>
          </table:table-cell>
          <table:table-cell table:style-name="TableCell1410">
            <text:p text:style-name="P1411">8-9.30 lektorat gr 1</text:p>
            <text:p text:style-name="P1412">9.45 – 11.15 lektorat gr 2</text:p>
            <text:p text:style-name="P1413"/>
            <text:p text:style-name="P1414">11.30 – 13.00 gr 3</text:p>
            <text:p text:style-name="P1415">Studium Praktycznej Nauki Języków Obcych</text:p>
            <text:p text:style-name="P1416">Dębinki 1b</text:p>
            <text:p text:style-name="P1417">13.15-14.45</text:p>
            <text:p text:style-name="P1418">Metodologia badań psychologicznych wykład</text:p>
            <text:p text:style-name="P1419"><text:s/>t 202 budynek Tuwima 15</text:p>
            <text:p text:style-name="P1420"/>
            <text:p text:style-name="P1421">15.45 – 18.45</text:p>
            <text:p text:style-name="P1422">Wprowadzenie do komunikacji interpersonalnej gr 3</text:p>
            <text:p text:style-name="P1423">Instytut Medycyny Morskiej i Tropikalnej Pracownia Psychologii Pracy</text:p>
          </table:table-cell>
          <table:table-cell table:style-name="TableCell1424">
            <text:p text:style-name="P1425">8-10.15</text:p>
            <text:p text:style-name="P1426">Metodologia ćw gr1 /Technologie informatyczne w racy naukowej ćw gr 2</text:p>
            <text:p text:style-name="P1427"/>
            <text:p text:style-name="P1428">10.30-12.45</text:p>
            <text:p text:style-name="P1429">Metodologia ćw gr2 /Technologie<text:s/>informatyczne w racy naukowej ćw gr 3</text:p>
            <text:p text:style-name="P1430">13.15 – 14.45</text:p>
            <text:p text:style-name="P1431">Metodologia ćw gr3 /Technologie informatyczne w racy naukowej ćw gr 1</text:p>
            <text:p text:style-name="PreformattedText">15:30 - 17:45</text:p>
            <text:p text:style-name="P1432">Filozofia z epistemologią i antropologią człowieka</text:p>
            <text:p text:style-name="P1433">dr Jacek Halasz</text:p>
            <text:p text:style-name="P1434">AGN 211</text:p>
          </table:table-cell>
          <table:table-cell table:style-name="TableCell1435">
            <text:p text:style-name="P1436"/>
            <text:p text:style-name="P1437">11. 30 13.45</text:p>
            <text:p text:style-name="P1438">Psychologia ogólna – wykład dr W.Budziński</text:p>
            <text:p text:style-name="P1439">AGN 103</text:p>
            <text:p text:style-name="P1440">14.00- 16.15</text:p>
            <text:p text:style-name="P1441">Biologiczne mechanizmy zachowania wykład</text:p>
            <text:p text:style-name="P1442">dr hab. n. med. Joanna Moryś</text:p>
            <text:p text:style-name="P1443">AGN 211</text:p>
            <text:p text:style-name="P1444"/>
            <text:p text:style-name="P1445"/>
          </table:table-cell>
          <table:table-cell table:style-name="TableCell1446">
            <text:p text:style-name="P1447">8.15-10.30<text:s/>Podstawy anatomii układu nerwowego ćw gr 1/3</text:p>
            <text:p text:style-name="P1448">10.45 -13.00</text:p>
            <text:p text:style-name="P1449">Podstawy anatomii układu nerwowego ćw gr 2/1</text:p>
            <text:p text:style-name="P1450">sala seminaryjna nr 1 Zakład Anatomii i Neurobiologii</text:p>
            <text:p text:style-name="TableContents"><text:span text:style-name="T1451">prof. dr hab. med. Janusz Moryś</text:span></text:p>
            <text:p text:style-name="P1452"/>
            <text:p text:style-name="P1453">15.30 – 17.45</text:p>
            <text:p text:style-name="P1454"><text:s/>Logika ćw gr 3</text:p>
            <text:p text:style-name="P1455">dr Agata Janaszczyk</text:p>
            <text:p text:style-name="P1456">AGN 204</text:p>
          </table:table-cell>
          <table:table-cell table:style-name="TableCell1457">
            <text:p text:style-name="P1458"/>
          </table:table-cell>
        </table:table-row>
      </table:table>
      <text:p text:style-name="P1459"/>
      <text:p text:style-name="P1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6" style:display-name="Nagłówek 6" style:family="paragraph" style:parent-style-name="Heading" style:next-style-name="Textbody" style:default-outline-level="6">
      <style:text-properties style:font-name="Times New Roman" style:font-name-asian="SimSun" fo:font-weight="bold" style:font-weight-asian="bold" style:font-weight-complex="bold" fo:font-size="7pt" style:font-size-asian="7pt" style:font-size-complex="7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MS PGothic" style:font-name-complex="Courier New" fo:font-size="10pt" style:font-size-asian="10pt" style:font-size-complex="10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wys</meta:initial-creator>
    <dc:creator>agnwys</dc:creator>
    <meta:creation-date>2018-09-19T07:15:00Z</meta:creation-date>
    <dc:date>2018-09-19T07:15:00Z</dc:date>
    <meta:template xlink:href="Normal.dotm" xlink:type="simple"/>
    <meta:editing-cycles>2</meta:editing-cycles>
    <meta:editing-duration>PT0S</meta:editing-duration>
    <meta:document-statistic meta:page-count="11" meta:paragraph-count="45" meta:word-count="3263" meta:character-count="22800" meta:row-count="163" meta:non-whitespace-character-count="19582"/>
  </office:meta>
</office:document-meta>
</file>